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 fo:margin-bottom="0in" style:line-height-at-least="0.0694in"/>
    </style:style>
    <style:style style:name="TableColumn3" style:family="table-column">
      <style:table-column-properties style:column-width="5.9361in" style:use-optimal-column-width="false"/>
    </style:style>
    <style:style style:name="TableColumn4" style:family="table-column">
      <style:table-column-properties style:column-width="1.1895in" style:use-optimal-column-width="false"/>
    </style:style>
    <style:style style:name="Table2" style:family="table">
      <style:table-properties style:width="7.1256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fo:padding-top="0in" fo:padding-left="0.0194in" fo:padding-bottom="0in" fo:padding-right="0.0194in"/>
    </style:style>
    <style:style style:name="P7" style:parent-style-name="內文0" style:family="paragraph">
      <style:paragraph-properties fo:text-indent="0in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0" style:family="paragraph">
      <style:paragraph-properties fo:text-indent="0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solid #000000" fo:padding-top="0in" fo:padding-left="0.0194in" fo:padding-bottom="0in" fo:padding-right="0.0194in"/>
    </style:style>
    <style:style style:name="P12" style:parent-style-name="內文" style:family="paragraph">
      <style:paragraph-properties fo:margin-top="0.0416in" fo:margin-bottom="0.0416in" fo:line-height="0.2083in"/>
      <style:text-properties style:font-name-asian="標楷體" fo:font-size="11pt" style:font-size-asian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fo:padding-top="0in" fo:padding-left="0.0194in" fo:padding-bottom="0in" fo:padding-right="0.0194in"/>
    </style:style>
    <style:style style:name="P15" style:parent-style-name="內文" style:family="paragraph">
      <style:paragraph-properties fo:margin-top="0.0416in" fo:margin-bottom="0.0416in" fo:line-height="0.2083in"/>
      <style:text-properties style:font-name-asian="標楷體" fo:font-size="11pt" style:font-size-asian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19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20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24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25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29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30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34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35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39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40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44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54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59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60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64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65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66" style:parent-style-name="內文0" style:family="paragraph">
      <style:text-properties fo:font-size="11pt" style:font-size-asian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建築物概要表</text:p>
          </table:table-cell>
          <table:table-cell table:style-name="TableCell8">
            <text:p text:style-name="P9">Ａ１１－４</text:p>
          </table:table-cell>
        </table:table-row>
        <table:table-row table:style-name="TableRow10">
          <table:table-cell table:style-name="TableCell11" table:number-columns-spanned="2">
            <text:p text:style-name="P12">本概要表共　　頁　本頁第　頁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【防空避難室面積】<text:s/>　　　　　<text:s text:c="2"/>㎡　　<text:s text:c="7"/>其中兼停車空間<text:s text:c="11"/>㎡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【1.各樓層概要】</text:p>
            <text:p text:style-name="P19">【棟別】<text:s text:c="11"/>【層別】<text:s text:c="12"/><text:s text:c="4"/>【使用類組】</text:p>
            <text:p text:style-name="P20">【申請面積】<text:s text:c="7"/>　　　<text:s text:c="2"/>㎡<text:s text:c="9"/><text:s text:c="4"/><text:s/>【樓層高度】<text:s text:c="5"/>　　<text:s text:c="5"/>m<text:s/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【2.各樓層概要】</text:p>
            <text:p text:style-name="P24">【棟別】<text:s text:c="11"/>【層別】<text:s text:c="12"/><text:s text:c="4"/>【使用類組】</text:p>
            <text:p text:style-name="P25">【申請面積】<text:s text:c="7"/>　　　<text:s text:c="2"/>㎡<text:s text:c="9"/><text:s text:c="4"/><text:s/>【樓層高度】<text:s text:c="5"/>　　<text:s text:c="5"/>m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【3.各樓層概要】</text:p>
            <text:p text:style-name="P29">【棟別】<text:s text:c="11"/>【層別】<text:s text:c="12"/><text:s text:c="4"/>【使用類組】</text:p>
            <text:p text:style-name="P30">【申請面積】<text:s text:c="7"/>　　　<text:s text:c="2"/>㎡<text:s text:c="9"/><text:s text:c="4"/><text:s/>【樓層高度】<text:s text:c="5"/>　　<text:s text:c="5"/>m<text:s/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【4.各樓層概要】</text:p>
            <text:p text:style-name="P34">【棟別】<text:s text:c="11"/>【層別】<text:s text:c="10"/><text:s text:c="4"/><text:s text:c="2"/>【使用類組】</text:p>
            <text:p text:style-name="P35">【申請面積】<text:s text:c="7"/>　　　<text:s text:c="2"/>㎡<text:s text:c="9"/><text:s text:c="4"/><text:s/>【樓層高度】<text:s text:c="5"/>　　<text:s text:c="5"/>m<text:s/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【5.各樓層概要】</text:p>
            <text:p text:style-name="P39">【棟別】<text:s text:c="11"/>【層別】<text:s text:c="10"/><text:s text:c="4"/><text:s text:c="2"/>【使用類組】</text:p>
            <text:p text:style-name="P40">【申請面積】<text:s text:c="7"/>　　　<text:s text:c="2"/>㎡<text:s text:c="9"/><text:s text:c="4"/><text:s/>【樓層高度】<text:s text:c="5"/>　　<text:s text:c="5"/>m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【6.各樓層概要】</text:p>
            <text:p text:style-name="P44">【棟別】<text:s text:c="11"/>【層別】<text:s text:c="10"/><text:s text:c="4"/><text:s text:c="2"/>【使用類組】</text:p>
            <text:p text:style-name="P45">【申請面積】<text:s text:c="7"/>　　　<text:s text:c="2"/>㎡<text:s text:c="8"/><text:s text:c="4"/><text:s text:c="2"/>【樓層高度】<text:s text:c="5"/>　　<text:s text:c="5"/>m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【7.各樓層概要】</text:p>
            <text:p text:style-name="P49">【棟別】<text:s text:c="11"/>【層別】<text:s text:c="10"/><text:s text:c="4"/><text:s text:c="2"/>【使用類組】</text:p>
            <text:p text:style-name="P50">【申請面積】<text:s text:c="7"/>　　　<text:s text:c="2"/>㎡<text:s text:c="8"/><text:s text:c="4"/><text:s text:c="2"/>【樓層高度】<text:s text:c="5"/>　　<text:s text:c="5"/>m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【8.各樓層概要】</text:p>
            <text:p text:style-name="P54">【棟別】<text:s text:c="11"/>【層別】<text:s text:c="11"/><text:s text:c="4"/><text:s/>【使用類組】</text:p>
            <text:p text:style-name="P55">【申請面積】<text:s text:c="7"/>　　　<text:s text:c="2"/>㎡<text:s text:c="9"/><text:s text:c="5"/>【樓層高度】<text:s text:c="5"/>　　<text:s text:c="5"/>m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【9.各樓層概要】<text:s text:c="3"/></text:p>
            <text:p text:style-name="P59">【棟別】<text:s text:c="11"/>【層別】<text:s text:c="11"/><text:s text:c="4"/><text:s/>【使用類組】</text:p>
            <text:p text:style-name="P60">【申請面積】<text:s text:c="7"/>　　　<text:s text:c="2"/>㎡<text:s text:c="9"/><text:s text:c="4"/><text:s/>【樓層高度】<text:s text:c="5"/>　　<text:s text:c="5"/>m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【10.各樓層概要】</text:p>
            <text:p text:style-name="P64">【棟別】<text:s text:c="11"/>【層別】<text:s text:c="11"/><text:s text:c="4"/><text:s/>【使用類組】</text:p>
            <text:p text:style-name="P65">【申請面積】<text:s text:c="7"/>　　　<text:s text:c="2"/>㎡<text:s text:c="9"/><text:s text:c="4"/><text:s/>【樓層高度】<text:s text:c="5"/>　　<text:s text:c="5"/>m</text:p>
          </table:table-cell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6:21:00Z</meta:creation-date>
    <dc:date>2018-12-07T06:21:00Z</dc:date>
    <meta:print-date>1999-03-02T01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5" meta:row-count="8" meta:non-whitespace-character-count="976"/>
  </office:meta>
</office:document-meta>
</file>