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1.588cm" fo:margin-right="0cm" fo:line-height="0.494cm" fo:text-indent="-1.588cm" style:auto-text-indent="false"/>
    </style:style>
    <style:style style:name="P4" style:family="paragraph" style:parent-style-name="Standard">
      <style:paragraph-properties fo:margin-left="0cm" fo:margin-right="0cm" fo:line-height="0.494cm" fo:text-indent="0.318cm" style:auto-text-indent="false"/>
    </style:style>
    <style:style style:name="P5" style:family="paragraph" style:parent-style-name="Standard">
      <style:paragraph-properties fo:margin-left="0cm" fo:margin-right="0cm" fo:line-height="0.494cm" fo:text-indent="0.953cm" style:auto-text-indent="false"/>
    </style:style>
    <style:style style:name="P6" style:family="paragraph" style:parent-style-name="Standard">
      <style:paragraph-properties fo:margin-left="0cm" fo:margin-right="0cm" fo:line-height="0.494cm" fo:text-indent="0.953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70c0"/>
    </style:style>
    <style:style style:name="T3" style:family="text">
      <style:text-properties fo:color="#ff0000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建築物公共安全檢查申報概況-按類組別分編製說明</text:p>
      <text:p text:style-name="P1">一、統計範圍及對象：<text:span text:style-name="T2">凡</text:span><text:span text:style-name="T3">依建築物公共安全檢查簽證及申報辦法第3條附表1規定達申報規模之各類建築物</text:span><text:span text:style-name="T2">，均</text:span><text:span text:style-name="T3">為統計對象。</text:span></text:p>
      <text:p text:style-name="P1">二、統計標準時間：靜態資料以每年底之事實為準；動態資料以每年1月1日至年底之事實為準。</text:p>
      <text:p text:style-name="P1">三、分類標準：依建築法（以下簡稱本法）第77條及建築物使用類組及變更使用辦法<text:span text:style-name="T3">。</text:span></text:p>
      <text:p text:style-name="P3">　　(一)表頭按各類組別列管場所申報及複查情形分，分為列管申報家數、實際申報情形、未申報情形、複查結果；其中實際申報情形按<text:span text:style-name="T3">申報家數、</text:span>合格備查、通知改善及不合格家數分；未申報情形按未申報及處分家數分；複查結果按複查家數、不合格及處分家數分。</text:p>
      <text:p text:style-name="P1">　　(二)表側依「建築物使用類組及變更使用辦法」<text:span text:style-name="T3">第2條</text:span>之各申報場所類組別分。</text:p>
      <text:p text:style-name="P1">四、統計科目定義：</text:p>
      <text:p text:style-name="P4">(一)列管申報家數：依「建築物公共安全檢查簽證及申報辦法」（以下簡稱本辦法）規定，本年度應申報建築物公共安全檢查家數。</text:p>
      <text:p text:style-name="P4">(二)實際申報案件情形</text:p>
      <text:p text:style-name="P5">1.實際申報家數：本年度實際申報建築物公共安全檢查家數。</text:p>
      <text:p text:style-name="P5">2.合格備查家數：依本辦法第7條第1項第1款規定，經查核結果合格者，予以備查<text:span text:style-name="T3">家</text:span>數。</text:p>
      <text:p text:style-name="P5">3.通知改善家數：依本辦法第7條第1項第3款規定，經查核結果不合格者，通知改善<text:span text:style-name="T3">家</text:span>數。</text:p>
      <text:p text:style-name="P5">4.不合格家數：未依本辦法第7條第1項第2或3款規定之不合格<text:span text:style-name="T3">家</text:span>數。</text:p>
      <text:p text:style-name="P5">5.申報率：（實際申報家數<text:span text:style-name="T4"> </text:span>÷列管申報家數）× 100。</text:p>
      <text:p text:style-name="P5">6.合格率：（合格備查家數<text:span text:style-name="T4"> </text:span>÷實際申報家數）× 100。</text:p>
      <text:p text:style-name="P4">(三)未申報情形</text:p>
      <text:p text:style-name="P5">1.未申報家數：指列管場所未依規定申報期間完成申報手續，或經查獲限期<text:span text:style-name="T3">補</text:span>辦申報手續屆期未申報者。</text:p>
      <text:p text:style-name="P5">2.處分家數：未依本法第77條第3項規定申報者，並依本法第91條規定<text:span text:style-name="T3">處分家數</text:span>。</text:p>
      <text:p text:style-name="P4">(四)複查結果</text:p>
      <text:p text:style-name="P5">1.複查家數：依本法第77條第4項規定辦理複查家數。</text:p>
      <text:p text:style-name="P5">2.不合格家數：依本法第77條第4項規定辦理複查結果為不合格家數。</text:p>
      <text:p text:style-name="P5">3.複查率：（複查家數<text:span text:style-name="T4"> </text:span>÷實際申報家數）× 100。</text:p>
      <text:p text:style-name="P5">4.不合格率：（不合格家數<text:span text:style-name="T4"> </text:span>÷複查家數）× 100。</text:p>
      <text:p text:style-name="P5">5.處分家數：依本法第77條第4項規定辦理複查結果為不合格，並依第91條規定<text:span text:style-name="T3">處分家數</text:span>。</text:p>
      <text:p text:style-name="P1">五、資料蒐集方法及編製程序：由本署會計室依據本署建築管理組全國建管系統資料彙編。</text:p>
      <text:p text:style-name="P1"><text:soft-page-break/>六、編送對象：本署會計室編製1份自存外，資料並經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公共安全檢查申報概況-按類組別分編製說明</dc:title>
    <meta:initial-creator>087009</meta:initial-creator>
    <meta:creation-date>2012-06-11T17:15:00</meta:creation-date>
    <dc:creator>cpa</dc:creator>
    <dc:date>2012-10-04T15:24:00</dc:date>
    <meta:print-date>2012-10-04T15:24:00</meta:print-date>
    <meta:editing-cycles>11</meta:editing-cycles>
    <meta:editing-duration>PT7H9M</meta:editing-duration>
    <meta:document-statistic meta:table-count="0" meta:image-count="0" meta:object-count="0" meta:page-count="2" meta:paragraph-count="26" meta:word-count="890" meta:character-count="930" meta:non-whitespace-character-count="918"/>
    <meta:generator>LibreOffice/5.3.6.1$Windows_X86_64 LibreOffice_project/686f202eff87ef707079aeb7f485847613344eb7</meta:generator>
  </office:meta>
</office:document-meta>
</file>