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標楷體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color="#00b050"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fo:color="#00b050" style:font-name="標楷體" style:letter-kerning="true" style:font-name-asian="標楷體" style:font-name-complex="新細明體1"/>
    </style:style>
    <style:style style:name="T10" style:family="text">
      <style:text-properties fo:color="#ff0000" style:letter-kerning="true"/>
    </style:style>
    <style:style style:name="T11" style:family="text">
      <style:text-properties fo:color="#ff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污水下水道</text:span><text:span text:style-name="T8">已建設</text:span><text:span text:style-name="T3">管線長度及設施編製說明</text:span></text:p>
      <text:p text:style-name="P2">一、統計範圍及對象：凡建設完成之公共下水道、專用下水道及私人社區開發專用下水道系統，均為統計對象。</text:p>
      <text:p text:style-name="P1"><text:span text:style-name="T5">二、統計標準時間：</text:span><text:span text:style-name="T9">動態資料以每年1月1日至12月31日之事實為準；靜態資料以每年12月31日之事實為準。 </text:span></text:p>
      <text:p text:style-name="P1"><text:span text:style-name="T7">三、分類標準：污水下水道系統管線長度依管徑分為</text:span><text:span text:style-name="T10">600mm</text:span><text:span text:style-name="T11">以上、</text:span><text:span text:style-name="T10">300-600mm</text:span><text:span text:style-name="T11">未滿、</text:span><text:span text:style-name="T10">300mm</text:span><text:span text:style-name="T11">未滿等</text:span><text:span text:style-name="T10">3</text:span><text:span text:style-name="T11">項</text:span><text:span text:style-name="T12">分類。</text:span></text:p>
      <text:p text:style-name="P3">　　污水處理設施分處理廠、抽水站等。</text:p>
      <text:p text:style-name="P4">四、統計項目定義（或說明）：（略）</text:p>
      <text:p text:style-name="P1"><text:span text:style-name="T7">五、資料蒐集方法及編製程序：由本署</text:span><text:span text:style-name="T11">主</text:span><text:span text:style-name="T12">計室依據各直轄市、縣</text:span><text:span text:style-name="T13">(</text:span><text:span text:style-name="T12">市</text:span><text:span text:style-name="T13">)</text:span><text:span text:style-name="T12">政府資料彙編。</text:span></text:p>
      <text:p text:style-name="P1"><text:span text:style-name="T7">六、編送對象：本署</text:span><text:span text:style-name="T11">主</text:span><text:span text:style-name="T12">計室編製</text:span><text:span text:style-name="T2">1</text:span><text:span text:style-name="T12">份自存外，資料並經由網際網路報送內政部</text:span><text:span text:style-name="T11">統計處</text:span><text:span text:style-name="T12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污水下水道計畫管線長度及設施編製說明</dc:title>
    <meta:initial-creator>087009</meta:initial-creator>
    <meta:creation-date>2015-03-02T17:30:00</meta:creation-date>
    <dc:creator> </dc:creator>
    <dc:date>2015-03-02T17:30:00</dc:date>
    <meta:editing-cycles>2</meta:editing-cycles>
    <meta:editing-duration>PT1M</meta:editing-duration>
    <meta:document-statistic meta:table-count="0" meta:image-count="0" meta:object-count="0" meta:page-count="1" meta:paragraph-count="8" meta:word-count="268" meta:character-count="291" meta:non-whitespace-character-count="288"/>
    <meta:generator>LibreOffice/5.3.6.1$Windows_X86_64 LibreOffice_project/686f202eff87ef707079aeb7f485847613344eb7</meta:generator>
  </office:meta>
</office:document-meta>
</file>