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6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6年 11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17" calcext:value-type="float">
            <text:p>517</text:p>
          </table:table-cell>
          <table:table-cell table:style-name="ce32" office:value-type="float" office:value="3020" calcext:value-type="float">
            <text:p>3,020</text:p>
          </table:table-cell>
          <table:table-cell table:style-name="ce32" office:value-type="float" office:value="1067" calcext:value-type="float">
            <text:p>1,067</text:p>
          </table:table-cell>
          <table:table-cell table:style-name="ce27" office:value-type="float" office:value="734" calcext:value-type="float">
            <text:p>734</text:p>
          </table:table-cell>
          <table:table-cell table:style-name="ce32" office:value-type="float" office:value="1219" calcext:value-type="float">
            <text:p>1,21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0" calcext:value-type="float">
            <text:p>330</text:p>
          </table:table-cell>
          <table:table-cell table:style-name="ce32" office:value-type="float" office:value="1920" calcext:value-type="float">
            <text:p>1,920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769" calcext:value-type="float">
            <text:p>76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5" calcext:value-type="float">
            <text:p>2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5" calcext:value-type="float">
            <text:p>10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" calcext:value-type="float">
            <text:p>3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5" calcext:value-type="float">
            <text:p>2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270" calcext:value-type="float">
            <text:p>27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4" calcext:value-type="float">
            <text:p>34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727" calcext:value-type="float">
            <text:p>727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89" calcext:value-type="float">
            <text:p>28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61" calcext:value-type="float">
            <text:p>161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1公寓大廈" style:display-name="PageStyle_96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60403</dc:creator>
    <dc:date>2007-12-06T10:20:12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