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18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ta1" style:family="table" style:master-page-name="PageStyle_5f_2353-01-06-2說明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353-01-06-2說明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4" office:value-type="string" calcext:value-type="string">
            <text:p>縣（市）國宅工程進度編製說明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一、目的：明瞭本縣（市）國宅興建工程進度，作為國宅興建執行及考核之參據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二、統計範圍及對象：以本縣（市）已發包興建中之國宅社區為統計對象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三、統計標準時間：以每月一日至當月底之事實為準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四、分類標準：依工程<text:span text:style-name="T1">(</text:span><text:span text:style-name="T2">社區</text:span><text:span text:style-name="T3">)</text:span><text:span text:style-name="T2">名稱，興建方式、戶數、訂約、開工、竣工日期、執行超前落後原因分析、對建商及建築師之考核、材料試驗、施工情形等分類。</text:span>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五、有關法令規章：根據國民住宅興建有關規定辦理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六、統計科目定義或說明：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一</text:span><text:span text:style-name="T3">)</text:span><text:span text:style-name="T2">工程</text:span><text:span text:style-name="T3">(</text:span><text:span text:style-name="T2">社區</text:span><text:span text:style-name="T3">)</text:span><text:span text:style-name="T2">名稱：凡本縣</text:span><text:span text:style-name="T3">(</text:span><text:span text:style-name="T2">市</text:span><text:span text:style-name="T3">)</text:span><text:span text:style-name="T2">轄區內已發包施工之政府直接興建國宅社區均應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二</text:span><text:span text:style-name="T3">)</text:span><text:span text:style-name="T2">興建方式：政府直接興建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三</text:span><text:span text:style-name="T3">)</text:span><text:span text:style-name="T2">戶數：以實際興建戶數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四</text:span><text:span text:style-name="T3">)</text:span><text:span text:style-name="T2">訂約日期：以實際訂約日期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五</text:span><text:span text:style-name="T3">)</text:span><text:span text:style-name="T2">完工期限：估算工程所需工期以日曆天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六</text:span><text:span text:style-name="T3">)</text:span><text:span text:style-name="T2">開工日期：依開工報告書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七</text:span><text:span text:style-name="T3">)</text:span><text:span text:style-name="T2">竣工日期：依竣工報告書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 (<text:span text:style-name="T4">八</text:span><text:span text:style-name="T3">)</text:span><text:span text:style-name="T2">樓層：按地上、地下樓層數分別填列。</text:span>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七、資料蒐集方法及編製程序：本縣府根據各社區實際施工情形編製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八、編送對象：本表編製六份，一份送主計室，一份送內政部營建署，三份送內政部臺北第二辦公室（企劃組、工務組、會計科），一份自存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九、統計用途：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" office:value-type="string" calcext:value-type="string">
            <text:p>  (<text:span text:style-name="T4">一</text:span><text:span text:style-name="T3">)</text:span><text:span text:style-name="T2">明瞭本縣（市）國宅興建工程執行情形及進度，作為考核之依據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  (<text:span text:style-name="T4">二</text:span><text:span text:style-name="T3">)</text:span><text:span text:style-name="T2">釐訂國民住宅政策參考。</text:span>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65">
      <style:table-cell-properties fo:padding="0.71mm" style:rotation-align="none" style:vertical-align="middl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3-01-06-2說明" style:display-name="PageStyle_2353-01-06-2說明" style:page-layout-name="Mpm3">
      <style:header style:display="false"/>
      <style:header-left style:display="false"/>
      <style:footer>
        <text:p><text:span text:style-name="MT1">-15-</text:span></text:p>
      </style:footer>
      <style:footer-left style:display="false">
        <text:p><text:span text:style-name="MT1">-1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明德</meta:initial-creator>
    <meta:creation-date>1997-10-24T11:07:08</meta:creation-date>
    <dc:creator>931203</dc:creator>
    <dc:date>2006-04-12T10:32:48</dc:date>
    <meta:print-date>2006-04-12T09:46:50</meta:print-date>
    <meta:document-statistic meta:table-count="1" meta:cell-count="20" meta:object-count="0"/>
    <meta:generator>LibreOffice/5.3.6.1$Windows_X86_64 LibreOffice_project/686f202eff87ef707079aeb7f485847613344eb7</meta:generator>
  </office:meta>
</office:document-meta>
</file>