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0" style:master-page-name="MP0" style:family="paragraph">
      <style:paragraph-properties fo:break-before="page" fo:margin-bottom="0in" fo:line-height="0.0416in"/>
    </style:style>
    <style:style style:name="TableColumn5" style:family="table-column">
      <style:table-column-properties style:column-width="5.9361in" style:use-optimal-column-width="false"/>
    </style:style>
    <style:style style:name="TableColumn6" style:family="table-column">
      <style:table-column-properties style:column-width="1.1666in" style:use-optimal-column-width="false"/>
    </style:style>
    <style:style style:name="TableColumn7" style:family="table-column">
      <style:table-column-properties style:column-width="0.0222in" style:use-optimal-column-width="false"/>
    </style:style>
    <style:style style:name="Table4" style:family="table">
      <style:table-properties style:width="7.12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TableCell1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04in solid #000000" fo:padding-top="0in" fo:padding-left="0.0194in" fo:padding-bottom="0in" fo:padding-right="0.0194in"/>
    </style:style>
    <style:style style:name="P13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14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15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16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04in solid #000000" fo:padding-top="0in" fo:padding-left="0.0194in" fo:padding-bottom="0in" fo:padding-right="0.0194in"/>
    </style:style>
    <style:style style:name="P19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20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21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22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26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27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28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32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33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34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38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39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40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44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45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46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51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52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56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57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58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62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63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64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68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69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70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71" style:parent-style-name="內文" style:family="paragraph">
      <style:text-properties style:font-name-asian="標楷體" fo:font-size="11pt" style:font-size-asian="11pt"/>
    </style:style>
    <style:style style:name="P72" style:parent-style-name="內文" style:family="paragraph">
      <style:paragraph-properties fo:line-height="0.25in" fo:text-indent="0.3006in"/>
    </style:style>
    <style:style style:name="T73" style:parent-style-name="預設段落字型" style:family="text">
      <style:text-properties fo:font-size="11pt" style:font-size-asian="11pt"/>
    </style:style>
    <style:style style:name="T74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/>
      <text:p text:style-name="內文0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內文0">監造人名冊</text:p>
          </table:table-cell>
          <table:table-cell table:style-name="TableCell10" table:number-columns-spanned="2">
            <text:p text:style-name="內文0">Ｂ１１－４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【1.監造人】</text:p>
            <text:p text:style-name="P14">【姓名】<text:s text:c="24"/>簽章<text:s text:c="5"/><text:s text:c="3"/>【開業證書字號】</text:p>
            <text:p text:style-name="P15">【事務所名稱】<text:s text:c="20"/>印<text:s text:c="3"/><text:s text:c="3"/><text:s text:c="2"/>【電話】<text:s text:c="8"/>【傳真或e-mail】<text:s text:c="2"/></text:p>
            <text:p text:style-name="P16">【事務所地址】<text:s text:c="4"/>縣（市）<text:s text:c="4"/>鄉(鎮、市、區) <text:s text:c="5"/>路（街）<text:s text:c="3"/>段<text:s text:c="3"/>巷<text:s text:c="3"/>弄<text:s text:c="3"/>號<text:s text:c="2"/><text:s text:c="2"/>樓（室）<text:s text:c="49"/></text:p>
          </table:table-cell>
          <table:covered-table-cell/>
          <table:table-cell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【2.監造人】</text:p>
            <text:p text:style-name="P20">【姓名】<text:s text:c="24"/>簽章<text:s text:c="3"/><text:s text:c="3"/><text:s text:c="2"/>【開業證書字號】</text:p>
            <text:p text:style-name="P21">【事務所名稱】<text:s text:c="20"/>印<text:s text:c="2"/><text:s text:c="3"/><text:s text:c="3"/>【電話】<text:s text:c="8"/>【傳真或e-mail】<text:s text:c="2"/></text:p>
            <text:p text:style-name="P22">【事務所地址】<text:s text:c="4"/>縣（市）<text:s text:c="4"/>鄉(鎮、市、區) <text:s text:c="5"/>路（街）<text:s/><text:s text:c="2"/>段<text:s text:c="3"/>巷<text:s text:c="3"/>弄<text:s text:c="3"/>號<text:s text:c="2"/><text:s text:c="2"/>樓（室）<text:s text:c="52"/></text:p>
          </table:table-cell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【3.監造人】</text:p>
            <text:p text:style-name="P26">【姓名】<text:s text:c="24"/>簽章<text:s text:c="4"/><text:s text:c="3"/><text:s/>【開業證書字號】</text:p>
            <text:p text:style-name="P27">【事務所名稱】<text:s text:c="20"/>印<text:s text:c="4"/><text:s/><text:s/><text:s text:c="2"/>【電話】<text:s text:c="8"/>【傳真或e-mail】<text:s text:c="2"/></text:p>
            <text:p text:style-name="P28">【事務所地址】<text:s text:c="4"/>縣（市）<text:s text:c="4"/>鄉(鎮、市、區) <text:s text:c="5"/>路（街）<text:s/><text:s text:c="2"/>段<text:s text:c="3"/>巷<text:s text:c="3"/>弄<text:s text:c="3"/>號<text:s text:c="2"/><text:s text:c="2"/>樓（室）<text:s text:c="48"/></text:p>
          </table:table-cell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【4.監造人】</text:p>
            <text:p text:style-name="P32">【姓名】<text:s text:c="24"/>簽章<text:s text:c="5"/><text:s text:c="3"/>【開業證書字號】</text:p>
            <text:p text:style-name="P33">【事務所名稱】<text:s text:c="2"/><text:s text:c="18"/>印<text:s text:c="4"/><text:s text:c="4"/>【電話】<text:s text:c="8"/>【傳真或e-mail】<text:s text:c="2"/></text:p>
            <text:p text:style-name="P34">【事務所地址】<text:s text:c="4"/>縣（市）<text:s text:c="4"/>鄉(鎮、市、區) <text:s text:c="5"/>路（街）<text:s/><text:s text:c="2"/>段<text:s text:c="3"/>巷<text:s text:c="3"/>弄<text:s text:c="3"/>號<text:s text:c="2"/><text:s text:c="2"/>樓（室）<text:s text:c="47"/></text:p>
          </table:table-cell>
          <table:covered-table-cell/>
          <table:table-cell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【5.監造人】</text:p>
            <text:p text:style-name="P38">【姓名】<text:s text:c="24"/>簽章<text:s text:c="8"/>【開業證書字號】</text:p>
            <text:p text:style-name="P39">【事務所名稱】<text:s text:c="20"/>印<text:s text:c="3"/><text:s text:c="3"/><text:s text:c="2"/>【電話】<text:s text:c="8"/>【傳真或e-mail】</text:p>
            <text:p text:style-name="P40">【事務所地址】<text:s text:c="4"/>縣（市）<text:s text:c="4"/>鄉(鎮、市、區) <text:s text:c="5"/>路（街）<text:s/><text:s text:c="2"/>段<text:s text:c="3"/>巷<text:s text:c="3"/>弄<text:s text:c="3"/>號<text:s text:c="2"/><text:s text:c="2"/>樓（室）<text:s text:c="47"/></text:p>
          </table:table-cell>
          <table:covered-table-cell/>
          <table:table-cell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【6.監造人】</text:p>
            <text:p text:style-name="P44">【姓名】<text:s text:c="24"/>簽章<text:s text:c="2"/><text:s text:c="3"/><text:s text:c="3"/>【開業證書字號】</text:p>
            <text:p text:style-name="P45">【事務所名稱】<text:s text:c="20"/>印<text:s text:c="2"/><text:s text:c="3"/><text:s text:c="3"/>【電話】<text:s text:c="8"/>【傳真或e-mail】</text:p>
            <text:p text:style-name="P46">【事務所地址】<text:s text:c="2"/><text:s text:c="2"/>縣（市）<text:s text:c="4"/>鄉(鎮、市、區) <text:s text:c="5"/>路（街）<text:s/><text:s text:c="2"/>段<text:s text:c="3"/>巷<text:s text:c="3"/>弄<text:s text:c="3"/>號<text:s text:c="2"/><text:s text:c="2"/>樓（室）<text:s text:c="49"/></text:p>
          </table:table-cell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【7.監造人】</text:p>
            <text:p text:style-name="P50">【姓名】<text:s text:c="24"/>簽章<text:s text:c="5"/><text:s text:c="3"/>【開業證書字號】</text:p>
            <text:p text:style-name="P51">【事務所名稱】<text:s text:c="20"/>印<text:s text:c="5"/><text:s text:c="3"/>【電話】<text:s text:c="9"/>【傳真或e-mail】<text:s text:c="4"/></text:p>
            <text:p text:style-name="P52">【事務所地址】<text:s text:c="4"/>縣（市）<text:s text:c="4"/>鄉(鎮、市、區) <text:s text:c="5"/>路（街）<text:s/><text:s text:c="2"/>段<text:s text:c="3"/>巷<text:s text:c="3"/>弄<text:s text:c="3"/>號<text:s text:c="2"/><text:s text:c="2"/>樓（室）<text:s text:c="48"/></text:p>
          </table:table-cell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【8.監造人】</text:p>
            <text:p text:style-name="P56">【姓名】<text:s text:c="24"/>簽章<text:s text:c="5"/><text:s text:c="3"/>【開業證書字號】</text:p>
            <text:p text:style-name="P57">【事務所名稱】<text:s text:c="20"/>印<text:s text:c="5"/><text:s text:c="3"/>【電話】<text:s text:c="9"/>【傳真或e-mail】</text:p>
            <text:p text:style-name="P58">【事務所地址】<text:s text:c="4"/>縣（市）<text:s text:c="4"/>鄉(鎮、市、區) <text:s text:c="5"/>路（街）<text:s/><text:s text:c="2"/>段<text:s text:c="3"/>巷<text:s text:c="3"/>弄<text:s text:c="3"/>號<text:s text:c="2"/><text:s text:c="2"/>樓（室）<text:s/><text:s text:c="47"/></text:p>
          </table:table-cell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【9.監造人】</text:p>
            <text:p text:style-name="P62">【姓名】<text:s text:c="24"/>簽章<text:s text:c="8"/>【開業證書字號】</text:p>
            <text:p text:style-name="P63">【事務所名稱】<text:s text:c="20"/>印<text:s text:c="3"/><text:s text:c="3"/><text:s text:c="2"/>【電話】<text:s text:c="9"/>【傳真或e-mail】<text:s text:c="2"/></text:p>
            <text:p text:style-name="P64">【事務所地址】<text:s text:c="4"/>縣（市）<text:s text:c="4"/>鄉(鎮、市、區) <text:s text:c="5"/>路（街）<text:s/><text:s text:c="2"/>段<text:s text:c="3"/>巷<text:s text:c="3"/>弄<text:s text:c="3"/>號<text:s text:c="2"/><text:s text:c="2"/>樓（室）<text:s text:c="28"/><text:s text:c="16"/></text:p>
          </table:table-cell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【10.監造人】</text:p>
            <text:p text:style-name="P68">【姓名】<text:s text:c="24"/>簽章<text:s text:c="5"/><text:s text:c="3"/>【開業證書字號】</text:p>
            <text:p text:style-name="P69">【事務所名稱】<text:s text:c="20"/>印<text:s text:c="4"/><text:s text:c="3"/><text:s/>【電話】<text:s text:c="10"/>【傳真或e-mail】</text:p>
            <text:p text:style-name="P70">【事務所地址】<text:s text:c="4"/>縣（市）<text:s text:c="4"/>鄉(鎮、市、區) <text:s text:c="5"/>路（街）<text:s/><text:s text:c="2"/>段<text:s text:c="3"/>巷<text:s text:c="3"/>弄<text:s text:c="3"/>號<text:s text:c="2"/><text:s text:c="2"/>樓（室）<text:s text:c="49"/></text:p>
          </table:table-cell>
          <table:covered-table-cell/>
          <table:table-cell>
            <text:p text:style-name="P70"/>
          </table:table-cell>
        </table:table-row>
      </table:table>
      <text:p text:style-name="P71">註：1.監造人二名以上才填此表。</text:p>
      <text:p text:style-name="P72"><text:span text:style-name="T73">2.</text:span><text:span text:style-name="T74">標示「印」者請用印，標示「簽章」者請簽名及蓋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/>
      <style:text-properties style:font-name-asian="標楷體" fo:font-size="16pt" style:font-size-asian="16pt" fo:hyphenate="false"/>
    </style:style>
    <style:style style:name="內文2" style:display-name="內文2" style:family="paragraph" style:parent-style-name="內文">
      <style:paragraph-properties fo:margin-left="0.118in" fo:text-indent="-0.118in">
        <style:tab-stops/>
      </style:paragraph-properties>
      <style:text-properties style:font-name-asian="標楷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style:vertical-align="auto" fo:line-height="0.1666in" fo:margin-left="0.4375in" fo:text-indent="-0.163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0.2638in" fo:margin-left="0.5131in" fo:text-indent="-0.5131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3" text:anchor-type="paragraph" svg:x="3.8416in" svg:y="0.0243in" svg:width="0.493in" draw:z-index="0"><draw:text-box fo:min-height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造執照申請書件索引表                Ａ１１－０</dc:title>
    <meta:initial-creator>user</meta:initial-creator>
    <dc:creator>高嘉鴻</dc:creator>
    <meta:creation-date>2018-12-07T06:56:00Z</meta:creation-date>
    <dc:date>2018-12-07T06:56:00Z</dc:date>
    <meta:print-date>2002-07-26T06:5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9" meta:character-count="2336" meta:row-count="16" meta:non-whitespace-character-count="1991"/>
  </office:meta>
</office:document-meta>
</file>