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9年 7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3"/>July- 2010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20395" calcext:value-type="float">
            <text:p><text:s/>520,395 </text:p>
          </table:table-cell>
          <table:table-cell table:style-name="ce30" office:value-type="float" office:value="2892" calcext:value-type="float">
            <text:p><text:s/>2,892 </text:p>
          </table:table-cell>
          <table:table-cell table:style-name="ce30" office:value-type="float" office:value="26911" calcext:value-type="float">
            <text:p><text:s/>26,9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471085" calcext:value-type="float">
            <text:p><text:s/>471,0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09" calcext:value-type="float">
            <text:p><text:s/>1,209 </text:p>
          </table:table-cell>
          <table:table-cell table:style-name="ce30" office:value-type="float" office:value="18899" calcext:value-type="float">
            <text:p><text:s/>18,89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022" calcext:value-type="float">
            <text:p><text:s/>1,022 </text:p>
          </table:table-cell>
          <table:table-cell table:style-name="ce30" office:value-type="float" office:value="4141" calcext:value-type="float">
            <text:p><text:s/>4,141 </text:p>
          </table:table-cell>
          <table:table-cell table:style-name="ce30" office:value-type="float" office:value="3500" calcext:value-type="float">
            <text:p><text:s/>3,500 </text:p>
          </table:table-cell>
          <table:table-cell table:style-name="ce30" office:value-type="float" office:value="641" calcext:value-type="float">
            <text:p><text:s/>641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43966" calcext:value-type="float">
            <text:p><text:s/>343,966 </text:p>
          </table:table-cell>
          <table:table-cell table:style-name="ce30" office:value-type="float" office:value="1998" calcext:value-type="float">
            <text:p><text:s/>1,998 </text:p>
          </table:table-cell>
          <table:table-cell table:style-name="ce30" office:value-type="float" office:value="19925" calcext:value-type="float">
            <text:p><text:s/>19,9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305554" calcext:value-type="float">
            <text:p><text:s/>305,5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34" calcext:value-type="float">
            <text:p><text:s/>1,134 </text:p>
          </table:table-cell>
          <table:table-cell table:style-name="ce30" office:value-type="float" office:value="15698" calcext:value-type="float">
            <text:p><text:s/>15,69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99" calcext:value-type="float">
            <text:p><text:s/>599 </text:p>
          </table:table-cell>
          <table:table-cell table:style-name="ce30" office:value-type="float" office:value="3034" calcext:value-type="float">
            <text:p><text:s/>3,034 </text:p>
          </table:table-cell>
          <table:table-cell table:style-name="ce30" office:value-type="float" office:value="2789" calcext:value-type="float">
            <text:p><text:s/>2,789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65059" calcext:value-type="float">
            <text:p><text:s/>165,059 </text:p>
          </table:table-cell>
          <table:table-cell table:style-name="ce31" office:value-type="float" office:value="1366" calcext:value-type="float">
            <text:p><text:s/>1,3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1766" calcext:value-type="float">
            <text:p><text:s/>151,7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5" calcext:value-type="float">
            <text:p><text:s/>1,045 </text:p>
          </table:table-cell>
          <table:table-cell table:style-name="ce31" office:value-type="float" office:value="11432" calcext:value-type="float">
            <text:p><text:s/>11,4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0" calcext:value-type="float">
            <text:p><text:s/>270 </text:p>
          </table:table-cell>
          <table:table-cell table:style-name="ce31" office:value-type="float" office:value="1912" calcext:value-type="float">
            <text:p><text:s/>1,912 </text:p>
          </table:table-cell>
          <table:table-cell table:style-name="ce31" office:value-type="float" office:value="1861" calcext:value-type="float">
            <text:p><text:s/>1,861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409" calcext:value-type="float">
            <text:p><text:s/>2,40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05" calcext:value-type="float">
            <text:p><text:s/>70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0108" calcext:value-type="float">
            <text:p><text:s/>30,108 </text:p>
          </table:table-cell>
          <table:table-cell table:style-name="ce31" office:value-type="float" office:value="229" calcext:value-type="float">
            <text:p><text:s/>229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104" calcext:value-type="float">
            <text:p><text:s/>28,1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914" calcext:value-type="float">
            <text:p><text:s/>91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18" calcext:value-type="float">
            <text:p><text:s/>218 </text:p>
          </table:table-cell>
          <table:table-cell table:style-name="ce31" office:value-type="float" office:value="363" calcext:value-type="float">
            <text:p><text:s/>363 </text:p>
          </table:table-cell>
          <table:table-cell table:style-name="ce31" office:value-type="float" office:value="356" calcext:value-type="float">
            <text:p><text:s/>356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108" calcext:value-type="float">
            <text:p><text:s/>4,1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67" calcext:value-type="float">
            <text:p><text:s/>2,8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0" calcext:value-type="float">
            <text:p><text:s/>1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2" calcext:value-type="float">
            <text:p><text:s/>2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430" calcext:value-type="float">
            <text:p><text:s/>1,430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60" calcext:value-type="float">
            <text:p><text:s/>1,1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7141" calcext:value-type="float">
            <text:p><text:s/>7,14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801" calcext:value-type="float">
            <text:p><text:s/>5,8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54" calcext:value-type="float">
            <text:p><text:s/>5,054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45" calcext:value-type="float">
            <text:p><text:s/>4,7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87" calcext:value-type="float">
            <text:p><text:s/>1,68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33" calcext:value-type="float">
            <text:p><text:s/>1,5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49" calcext:value-type="float">
            <text:p><text:s/>2,0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20" calcext:value-type="float">
            <text:p><text:s/>1,7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122" calcext:value-type="float">
            <text:p><text:s/>2,12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03" calcext:value-type="float">
            <text:p><text:s/>1,70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80" calcext:value-type="float">
            <text:p><text:s/>6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3525" calcext:value-type="float">
            <text:p><text:s/>13,525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717" calcext:value-type="float">
            <text:p><text:s/>12,7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49" calcext:value-type="float">
            <text:p><text:s/>54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4" calcext:value-type="float">
            <text:p><text:s/>114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933" calcext:value-type="float">
            <text:p><text:s/>12,93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023" calcext:value-type="float">
            <text:p><text:s/>12,0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421" calcext:value-type="float">
            <text:p><text:s/>42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3" calcext:value-type="float">
            <text:p><text:s/>3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42" calcext:value-type="float">
            <text:p><text:s/>2,542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06" calcext:value-type="float">
            <text:p><text:s/>2,5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036" calcext:value-type="float">
            <text:p><text:s/>17,036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49" calcext:value-type="float">
            <text:p><text:s/>15,8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37" calcext:value-type="float">
            <text:p><text:s/>2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310" calcext:value-type="float">
            <text:p><text:s/>6,310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470" calcext:value-type="float">
            <text:p><text:s/>4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5575" calcext:value-type="float">
            <text:p><text:s/>5,5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30" calcext:value-type="float">
            <text:p><text:s/>2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4886" calcext:value-type="float">
            <text:p><text:s/>34,886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4732" calcext:value-type="float">
            <text:p><text:s/>4,7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803" calcext:value-type="float">
            <text:p><text:s/>28,8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144" calcext:value-type="float">
            <text:p><text:s/>1,1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67" calcext:value-type="float">
            <text:p><text:s/>267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70" calcext:value-type="float">
            <text:p><text:s/>15,77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17" calcext:value-type="float">
            <text:p><text:s/>12,2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565" calcext:value-type="float">
            <text:p><text:s/>18,565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677" calcext:value-type="float">
            <text:p><text:s/>14,6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27" calcext:value-type="float">
            <text:p><text:s/>2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0578" calcext:value-type="float">
            <text:p><text:s/>80,578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6580" calcext:value-type="float">
            <text:p><text:s/>6,5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2180" calcext:value-type="float">
            <text:p><text:s/>72,1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1420" calcext:value-type="float">
            <text:p><text:s/>1,4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628" calcext:value-type="float">
            <text:p><text:s/>628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3563" calcext:value-type="float">
            <text:p><text:s/>93,563 </text:p>
          </table:table-cell>
          <table:table-cell table:style-name="ce30" office:value-type="float" office:value="429" calcext:value-type="float">
            <text:p><text:s/>42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1530" calcext:value-type="float">
            <text:p><text:s/>91,5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1724" calcext:value-type="float">
            <text:p><text:s/>1,7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475" calcext:value-type="float">
            <text:p><text:s/>475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288" calcext:value-type="float">
            <text:p><text:s/>2,2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21" calcext:value-type="float">
            <text:p><text:s/>1,82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7" calcext:value-type="float">
            <text:p><text:s/>5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839" calcext:value-type="float">
            <text:p><text:s/>1,83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80" calcext:value-type="float">
            <text:p><text:s/>1,7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9" calcext:value-type="float">
            <text:p><text:s/>4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10-09-09T16:39:51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