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P5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P11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P12" style:parent-style-name="清單段落" style:list-style-name="LFO14" style:family="paragraph">
      <style:paragraph-properties fo:text-align="start" fo:margin-left="0.6666in">
        <style:tab-stops/>
      </style:paragraph-properties>
    </style:style>
    <style:style style:name="P13" style:parent-style-name="清單段落" style:list-style-name="LFO14" style:family="paragraph">
      <style:paragraph-properties fo:text-align="start" fo:margin-left="0.6666in">
        <style:tab-stops/>
      </style:paragraph-properties>
      <style:text-properties fo:color="#FF0000"/>
    </style:style>
    <style:style style:name="P14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complex="標楷體"/>
    </style:style>
    <style:style style:name="P16" style:parent-style-name="清單段落" style:family="paragraph">
      <style:paragraph-properties fo:text-align="start" fo:margin-left="0.333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清單段落" style:family="paragraph">
      <style:paragraph-properties fo:text-align="start" fo:margin-left="0.3333in">
        <style:tab-stops/>
      </style:paragraph-properties>
      <style:text-properties fo:color="#FF0000"/>
    </style:style>
    <style:style style:name="P21" style:parent-style-name="清單段落" style:family="paragraph">
      <style:paragraph-properties fo:text-align="start" fo:margin-left="0.5902in" fo:text-indent="-0.2951in">
        <style:tab-stops/>
      </style:paragraph-properties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 style:language-asian="zh" style:country-asian="HK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P32" style:parent-style-name="清單段落" style:family="paragraph">
      <style:paragraph-properties fo:text-align="start" fo:margin-left="0.5902in" fo:text-indent="-0.2951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清單段落" style:family="paragraph">
      <style:paragraph-properties fo:text-align="start" fo:margin-left="0.5902in" fo:text-indent="-0.2951in">
        <style:tab-stops/>
      </style:paragraph-properties>
    </style:style>
    <style:style style:name="P35" style:parent-style-name="清單段落" style:family="paragraph">
      <style:paragraph-properties fo:text-align="start" fo:margin-left="1.0784in" fo:text-indent="-0.7486in">
        <style:tab-stops/>
      </style:paragraph-properties>
    </style:style>
    <style:style style:name="P36" style:parent-style-name="清單段落" style:family="paragraph">
      <style:paragraph-properties fo:text-align="start" fo:margin-left="1.0784in" fo:text-indent="-0.7486in">
        <style:tab-stops/>
      </style:paragraph-properties>
    </style:style>
    <style:style style:name="P37" style:parent-style-name="清單段落" style:list-style-name="LFO13" style:family="paragraph">
      <style:paragraph-properties fo:text-align="start" fo:margin-left="0.3333in">
        <style:tab-stops/>
      </style:paragraph-properties>
    </style:style>
    <style:style style:name="T38" style:parent-style-name="預設段落字型" style:family="text">
      <style:text-properties fo:color="#FF0000"/>
    </style:style>
    <style:style style:name="P39" style:parent-style-name="清單段落" style:list-style-name="LFO13" style:family="paragraph">
      <style:paragraph-properties fo:widows="2" fo:orphans="2" fo:text-align="start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color="#FF0000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社會住宅包租代管媒合戶數</text:span><text:span text:style-name="T3">編製說明</text:span></text:p>
      <text:list text:style-name="LFO13" text:continue-numbering="true">
        <text:list-item>
          <text:p text:style-name="P4">統計範圍及對象：凡於直轄市、縣(市)政府或國家住宅及都市更新中心辦理社會住宅包租代管之情形，均為統計對象。</text:p>
        </text:list-item>
        <text:list-item>
          <text:p text:style-name="P5">統計標準時間：<text:span text:style-name="T6">以</text:span><text:span text:style-name="T7">6</text:span><text:span text:style-name="T8">月底及</text:span><text:span text:style-name="T9">12</text:span><text:span text:style-name="T10">月底之事實為準</text:span>。</text:p>
        </text:list-item>
        <text:list-item>
          <text:p text:style-name="P11">分類標準：</text:p>
        </text:list-item>
      </text:list>
      <text:list text:style-name="LFO14" text:continue-numbering="true">
        <text:list-item>
          <text:p text:style-name="P12">包租、代管分類。</text:p>
        </text:list-item>
        <text:list-item>
          <text:p text:style-name="P13">包租、代管項下又分為一般戶、弱勢戶。</text:p>
        </text:list-item>
      </text:list>
      <text:list text:style-name="LFO13" text:continue-numbering="true">
        <text:list-item>
          <text:p text:style-name="P14"><text:span text:style-name="T15">統計項目定義：</text:span></text:p>
        </text:list-item>
      </text:list>
      <text:p text:style-name="P16">(<text:span text:style-name="T17">一</text:span>)<text:span text:style-name="T18">總計</text:span>：<text:span text:style-name="T19">包租與代管之合計數</text:span>。</text:p>
      <text:p text:style-name="P20">(二)一般戶：非弱勢戶身分者且符合直轄市、縣(市)政府或國家住宅及都市更新中心所訂定資格者。</text:p>
      <text:p text:style-name="P21"><text:span text:style-name="T22">(</text:span><text:span text:style-name="T23">三</text:span><text:span text:style-name="T24">)</text:span><text:span text:style-name="T25">經濟或社會</text:span><text:span text:style-name="T26">弱勢戶：</text:span><text:span text:style-name="T27">依「住宅法」第四條規定，低收入戶或中低收入戶、特殊境遇家庭、育有未成年子女</text:span><text:span text:style-name="T28">二</text:span><text:bookmark-start text:name="_GoBack"/><text:bookmark-end text:name="_GoBack"/><text:span text:style-name="T29">人以上、於安置教養機構或寄養家庭結束安置無法返家，未滿二十五歲、六十五歲以上之老人、受家庭暴力或性侵害之受害者及其子女、身心障礙者、感染人類免疫缺乏病毒者或罹患後天免疫缺乏症候群者、原住民、災民、遊民、因懷孕或生育而遭遇困境之未成年人、其他經主管機關認定者之</text:span><text:span text:style-name="T30">13</text:span><text:span text:style-name="T31">項分類。</text:span></text:p>
      <text:p text:style-name="P32">(<text:span text:style-name="T33">四</text:span>)包租：政府獎勵及補助租屋服務事業承租住宅，由業者與房東簽訂包租約後，於包租約期間內業者每月支付房租給該房東，再由業者以二房東的角色，將住宅轉租給房客（一定所得以下或弱勢者），並管理該住宅。</text:p>
      <text:p text:style-name="P34">(五)代管：業者協助房東出租住宅給房客（一定所得以下或弱勢者），由房東與房客簽訂租約，業者負責管理該出租的住宅。</text:p>
      <text:p text:style-name="P35">(六)縣市版：由地方政府招募租賃住宅服務業者辦理。</text:p>
      <text:p text:style-name="P36">(七)公會版：由國家住宅及都市更新中心，透過6直轄市租賃公會及租賃住宅服務業者共同辦理。</text:p>
      <text:list text:style-name="LFO13" text:continue-numbering="true">
        <text:list-item>
          <text:p text:style-name="P37">資料蒐集方法及編製程序：由本署<text:span text:style-name="T38">住宅發展組</text:span>依據直轄市、縣(市)政府及國家住宅及都市更新中心社會住宅包租代管資料彙編。</text:p>
        </text:list-item>
        <text:list-item>
          <text:p text:style-name="P39">編送對象：<text:span text:style-name="T40">本表編製1式2份，經機關長官核章後，1份自存，1份送本署主計室</text:span><text:span text:style-name="T41">外</text:span><text:span text:style-name="T42">，</text:span>資料並經網際網路報送<text:span text:style-name="T43">本署</text:span>資料庫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FF"/>
    </style: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yu1010</meta:initial-creator>
    <dc:creator>106013</dc:creator>
    <meta:creation-date>2024-04-24T09:26:00Z</meta:creation-date>
    <dc:date>2024-04-24T09:26:00Z</dc:date>
    <meta:print-date>2023-12-26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