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838cm" fo:margin-left="0.623cm" style:page-number="18" table:align="left" style:writing-mode="lr-tb"/>
    </style:style>
    <style:style style:name="Table1.A" style:family="table-column">
      <style:table-column-properties style:column-width="17.812cm"/>
    </style:style>
    <style:style style:name="Table1.1" style:family="table-row">
      <style:table-row-properties style:min-row-height="0.924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1.2" style:family="table-row">
      <style:table-row-properties style:min-row-height="23.29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529cm" fo:text-align="center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4" style:family="paragraph" style:parent-style-name="Standard">
      <style:paragraph-properties fo:line-height="20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635cm" fo:margin-right="0.635cm" fo:line-height="200%" fo:text-align="justify" style:justify-single-word="false" fo:text-indent="0cm" style:auto-text-indent="false"/>
      <style:text-properties fo:color="#000000" style:font-name="細明體"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.635cm" fo:margin-right="0.635cm" fo:line-height="200%" fo:text-align="justify" style:justify-single-word="false" fo:text-indent="0cm" style:auto-text-indent="false" style:snap-to-layout-grid="false"/>
      <style:text-properties fo:color="#000000" style:font-name="細明體" fo:font-size="16pt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0.635cm" fo:margin-right="0.635cm" fo:line-height="200%" fo:text-align="justify" style:justify-single-word="false" fo:text-indent="-0.046cm" style:auto-text-indent="false"/>
    </style:style>
    <style:style style:name="P9" style:family="paragraph" style:parent-style-name="Standard">
      <style:paragraph-properties fo:margin-left="6.35cm" fo:margin-right="0cm" fo:line-height="100%" fo:text-indent="0cm" style:auto-text-indent="false"/>
    </style:style>
    <style:style style:name="P10" style:family="paragraph" style:parent-style-name="Standard">
      <style:paragraph-properties fo:margin-left="6.35cm" fo:margin-right="0cm" fo:line-height="100%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646cm" fo:margin-right="0cm" fo:line-height="100%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-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細明體" fo:font-size="16pt" style:font-name-asian="標楷體" style:font-size-asian="16pt" style:font-name-complex="細明體" style:font-size-complex="16pt"/>
    </style:style>
    <style:style style:name="T6" style:family="text">
      <style:text-properties fo:color="#000000" style:font-name="細明體" fo:font-size="16pt" style:font-name-asian="標楷體" style:font-size-asian="16pt" style:font-name-complex="細明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 text:c="2"/></text:p>
            <text:p text:style-name="P1"><draw:frame draw:style-name="fr1" draw:name="Frame1" text:anchor-type="char" svg:x="-0.369cm" svg:y="-0.026cm" svg:width="4.128cm" svg:height="0.635cm" draw:z-index="0"><draw:text-box><text:p text:style-name="Standard"><text:span text:style-name="T2">＜B </text:span><text:span text:style-name="T2">–</text:span><text:span text:style-name="T2"> 28&gt;</text:span></text:p></draw:text-box></draw:frame><text:span text:style-name="T2"> <text:s text:c="4"/>專業技術人員、專業廠商、檢查員切結書（範本）</text:span></text:p>
            <text:p text:style-name="P3"/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6"/>
            <text:p text:style-name="P8"><text:span text:style-name="T5">本人服務於 <text:s/>　　　　　　　　　　　　 <text:s text:c="6"/>公司因不慎遺失</text:span><text:span text:style-name="T4">建築物昇降設備</text:span><text:span text:style-name="T2">專業技術人員（專業廠商、檢查員）</text:span><text:span text:style-name="T4">登記證（登記證號碼：　　　　　　），特立本切結書以資證明，如有不實願負法律責任。</text:span></text:p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7">切 結 人：　　　　　　　　　　　</text:span><text:span text:style-name="T9">（用印）</text:span></text:p>
            <text:p text:style-name="P10"/>
            <text:p text:style-name="P10">聯絡電話：</text:p>
            <text:p text:style-name="P10"/>
            <text:p text:style-name="P10">地　　址：</text:p>
            <text:p text:style-name="P11"/>
            <text:p text:style-name="P11"/>
            <text:p text:style-name="P5">中華民國　　　　　年　　　　月　　　　日</text:p>
          </table:table-cell>
        </table:table-row>
      </table:table>
      <text:p text:style-name="P1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9pt" fo:font-style="normal" style:text-underline-style="none" fo:font-weight="normal" style:font-name-asian="新細明體" style:font-size-asian="9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3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附設停車空間機械停車設備竣工檢查表Ｇ１－２	</dc:title>
    <meta:initial-creator>檢查員協會</meta:initial-creator>
    <meta:creation-date>2011-12-19T16:07:00</meta:creation-date>
    <dc:creator>980203</dc:creator>
    <dc:date>2011-12-19T16:07:00</dc:date>
    <meta:print-date>2005-12-08T13:54:00</meta:print-date>
    <meta:editing-cycles>2</meta:editing-cycles>
    <meta:editing-duration>P15824DT17H31M44S</meta:editing-duration>
    <meta:document-statistic meta:table-count="1" meta:image-count="0" meta:object-count="0" meta:page-count="1" meta:paragraph-count="9" meta:word-count="118" meta:character-count="187"/>
    <meta:generator>OpenOffice/4.1.1$Win32 OpenOffice.org_project/411m6$Build-9775</meta:generator>
  </office:meta>
</office:document-meta>
</file>