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都市計畫公共設施用地已闢建面積編製說明</text:p>
      <text:p text:style-name="P1"><text:span text:style-name="T3">一、統計範圍及對象：凡實施都市計畫區域已闢建之各種公共設施用地，均為統計對象。</text:span></text:p>
      <text:p text:style-name="P1"><text:span text:style-name="T3">二、統計標準時間：以每年年底之事實為準。</text:span></text:p>
      <text:p text:style-name="P1"><text:span text:style-name="T3">三、分類標準：依都市計畫法第</text:span><text:span text:style-name="T1">42</text:span><text:span text:style-name="T3">條規定，都市計畫地區範圍內，應視實際情況，分別設置公共設施用地。</text:span></text:p>
      <text:p text:style-name="P2">四、統計科目定義(或說明)：</text:p>
      <text:p text:style-name="P1"><text:span text:style-name="T3">　　(一)</text:span> <text:span text:style-name="T3">道路系統、停車場所及加油站，應按土地使用分區及交通情形與預期之發展配置之。</text:span></text:p>
      <text:p text:style-name="P1"><text:span text:style-name="T3">　　(二)</text:span> <text:span text:style-name="T3">公園、體育場所、綠地、廣場及兒童遊樂場，應依計畫人口密度及自然環境，作有系統之佈置，除具有特殊情形外其占用土</text:span></text:p>
      <text:p text:style-name="P1"><text:span text:style-name="T3">　　　 <text:s/>地總面積不得少於全部計畫面積百分之十。</text:span></text:p>
      <text:p text:style-name="P1"><text:span text:style-name="T3">　　(三)</text:span> <text:span text:style-name="T3">中小學校、社教場所、市場、變電所、衛生等公共設施，應按里鄰單位或居民分布情形適當配置之。</text:span></text:p>
      <text:p text:style-name="P1"><text:span text:style-name="T3">　　(四)</text:span> <text:span text:style-name="T3">環保設施用地包括污水處理廠（場）、垃圾掩埋場、焚化爐、資源回收站（場）等相關環保設施。</text:span></text:p>
      <text:p text:style-name="P1"><text:span text:style-name="T3">五、資料蒐集方法及編製程序：由本署會計室依據各直轄市、(縣)市政府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已闢建面積編製說明</dc:title>
    <meta:initial-creator>087009</meta:initial-creator>
    <meta:creation-date>2008-05-14T11:12:00</meta:creation-date>
    <dc:creator>931203</dc:creator>
    <dc:date>2008-07-16T15:15:00</dc:date>
    <meta:editing-cycles>4</meta:editing-cycles>
    <meta:editing-duration>PT10M</meta:editing-duration>
    <meta:document-statistic meta:table-count="0" meta:image-count="0" meta:object-count="0" meta:page-count="1" meta:paragraph-count="12" meta:word-count="426" meta:character-count="444" meta:non-whitespace-character-count="427"/>
    <meta:generator>LibreOffice/5.3.6.1$Windows_X86_64 LibreOffice_project/686f202eff87ef707079aeb7f485847613344eb7</meta:generator>
  </office:meta>
</office:document-meta>
</file>