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</text:span><text:span text:style-name="T2">縣(市)、處公共建築物無障礙生活環境設施改善概況編製說明</text:span></text:p>
      <text:p text:style-name="Standard">一、統計範圍及對象：凡ｏｏ縣(市)政府(國家公園管理處)所轄公共建築物，經各填報單位依法列管並按人力　訂定分年計畫勘檢、</text:p>
      <text:p text:style-name="Standard">　　改善、處罰及基金運用情形，均為統計對象。</text:p>
      <text:p text:style-name="Standard">二、統計標準時間：靜態資料以該年年底之事實為準，動態資料以該年1月1日至年底之事實為準。</text:p>
      <text:p text:style-name="Standard">三、分類標準：依「身心障礙者保護法」及「建築技術規則」之公共建築物供行動不便者使用設施規定，區分為建築技術規則修正公</text:p>
      <text:p text:style-name="Standard"><text:span text:style-name="T4"><text:s text:c="4"/></text:span>布後、前之新建築物列管件數及勘檢情形、舊建築物列管件數及改善情形，依法處罰情形、改善基金金額及中央政府補助經費等</text:p>
      <text:p text:style-name="P1">分類。</text:p>
      <text:p text:style-name="Standard">四、統計科目定義（或說明）：</text:p>
      <text:p text:style-name="Standard">　　(一)建築技術規則修正公布後之總列管件數：建築技術規則修正公布後，所有新建公共建築物依法列管總件數。</text:p>
      <text:p text:style-name="Standard">　　(二)應勘檢件數：係建築技術規則修正公布後之新建公共建築物，各填報機關本年度應勘檢件數。</text:p>
      <text:p text:style-name="Standard">　　(三)完成勘檢件數：係建築技術規則修正公布後之新建公共建築物，各填報機關本年度已完成勘檢件數。</text:p>
      <text:p text:style-name="Standard">　　(四)建築技術規則修正公布前之總列管件數：建築技術規則修正公布前之?有公共建築物，依法列管總件數。</text:p>
      <text:p text:style-name="Standard">　　(五)應改善件數：係建築技術規則修正公布前?有公共建築物，設置或改善相關無障礙設施，經勘檢不合規定者。</text:p>
      <text:p text:style-name="Standard">　　(六)改善完成件數：係建築技術規則修正公布前?有公共建築物，設置或改善相關無障礙設施不合規定，但經勘檢後已改善完成</text:p>
      <text:p text:style-name="Standard"><text:span text:style-name="T4"><text:s text:c="7"/></text:span>者件數。</text:p>
      <text:p text:style-name="Standard">　　(七)待改善件數：係建築技術規則修正公布前?有公共建築物，設置或改善相關無障礙設施不合規定，且未經勘檢合格者件數。</text:p>
      <text:p text:style-name="Standard">五、資料蒐集方法及編製程序：依據ｏｏ縣(市)政府(國家公園管理處)資料彙編。</text:p>
      <text:p text:style-name="Standard">六、編送對象：本表編製二份，經陳核後，一份送主計(處)室，一份自存外，資料並經由網際網路報送內政部營建署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縣(市)、處公共建築物無障礙生活環境設施改善概況編製說明</dc:title>
    <meta:initial-creator>087009</meta:initial-creator>
    <meta:creation-date>2008-05-15T13:56:00</meta:creation-date>
    <dc:creator>931203</dc:creator>
    <dc:date>2008-07-21T11:25:00</dc:date>
    <meta:editing-cycles>2</meta:editing-cycles>
    <meta:editing-duration>PT2M</meta:editing-duration>
    <meta:document-statistic meta:table-count="0" meta:image-count="0" meta:object-count="0" meta:page-count="1" meta:paragraph-count="18" meta:word-count="737" meta:character-count="772" meta:non-whitespace-character-count="737"/>
    <meta:generator>LibreOffice/5.3.6.1$Windows_X86_64 LibreOffice_project/686f202eff87ef707079aeb7f485847613344eb7</meta:generator>
  </office:meta>
</office:document-meta>
</file>