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26in" text:min-label-width="0.5in"/>
      </text:list-level-style-number>
      <text:list-level-style-number text:level="2" style:num-suffix="、" style:num-format="甲, 乙, 丙, ...">
        <style:list-level-properties text:space-before="0.4159in" text:min-label-width="0.3333in"/>
      </text:list-level-style-number>
      <text:list-level-style-number text:level="3" style:num-suffix="." style:num-format="i">
        <style:list-level-properties fo:text-align="end" text:space-before="0.7493in" text:min-label-width="0.3333in"/>
      </text:list-level-style-number>
      <text:list-level-style-number text:level="4" style:num-suffix="." style:num-format="1">
        <style:list-level-properties text:space-before="1.0826in" text:min-label-width="0.3333in"/>
      </text:list-level-style-number>
      <text:list-level-style-number text:level="5" style:num-suffix="、" style:num-format="甲, 乙, 丙, ...">
        <style:list-level-properties text:space-before="1.4159in" text:min-label-width="0.3333in"/>
      </text:list-level-style-number>
      <text:list-level-style-number text:level="6" style:num-suffix="." style:num-format="i">
        <style:list-level-properties fo:text-align="end" text:space-before="1.7493in" text:min-label-width="0.3333in"/>
      </text:list-level-style-number>
      <text:list-level-style-number text:level="7" style:num-suffix="." style:num-format="1">
        <style:list-level-properties text:space-before="2.0826in" text:min-label-width="0.3333in"/>
      </text:list-level-style-number>
      <text:list-level-style-number text:level="8" style:num-suffix="、" style:num-format="甲, 乙, 丙, ...">
        <style:list-level-properties text:space-before="2.4159in" text:min-label-width="0.3333in"/>
      </text:list-level-style-number>
      <text:list-level-style-number text:level="9" style:num-suffix="." style:num-format="i">
        <style:list-level-properties fo:text-align="end" text:space-before="2.7493in" text:min-label-width="0.3333in"/>
      </text:list-level-style-number>
    </text:list-style>
    <style:style style:name="P1" style:parent-style-name="內文0" style:master-page-name="MP0" style:family="paragraph">
      <style:paragraph-properties fo:break-before="page" fo:margin-bottom="0in" fo:line-height="0.0416in"/>
    </style:style>
    <style:style style:name="TableColumn5" style:family="table-column">
      <style:table-column-properties style:column-width="5.9361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0.0222in" style:use-optimal-column-width="false"/>
    </style:style>
    <style:style style:name="Table4" style:family="table">
      <style:table-properties style:width="7.125in" fo:margin-left="0in" table:align="left"/>
    </style:style>
    <style:style style:name="TableRow8" style:family="table-row">
      <style:table-row-properties style:row-height="0.3333in" style:use-optimal-row-height="false"/>
    </style:style>
    <style:style style:name="TableCell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ableCell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ableRow11" style:family="table-row">
      <style:table-row-properties style:min-row-height="1.3541in" style:use-optimal-row-height="false"/>
    </style:style>
    <style:style style:name="TableCell12" style:family="table-cell">
      <style:table-cell-properties fo:border="0.0104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14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15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16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17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18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ableRow19" style:family="table-row">
      <style:table-row-properties style:min-row-height="1.3541in" style:use-optimal-row-height="false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22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23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24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25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26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ableRow27" style:family="table-row">
      <style:table-row-properties style:min-row-height="1.3541in" style:use-optimal-row-height="false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30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31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32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33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34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ableRow35" style:family="table-row">
      <style:table-row-properties style:min-row-height="1.3541in" style:use-optimal-row-height="false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38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39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0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1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2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ableRow43" style:family="table-row">
      <style:table-row-properties style:min-row-height="1.3541in" style:use-optimal-row-height="false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ableRow51" style:family="table-row">
      <style:table-row-properties style:min-row-height="1.3541in" style:use-optimal-row-height="false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ableRow59" style:family="table-row">
      <style:table-row-properties style:min-row-height="1.3541in" style:use-optimal-row-height="false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62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63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64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65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66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text-indent="0.333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0">承造人名冊</text:p>
          </table:table-cell>
          <table:table-cell table:style-name="TableCell10" table:number-columns-spanned="2">
            <text:p text:style-name="內文0">Ｂ１１－３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【1.承造人】</text:p>
            <text:p text:style-name="P14">【營造業名稱】<text:s text:c="20"/>印<text:s text:c="4"/><text:s text:c="2"/><text:s/>【統一編號】</text:p>
            <text:p text:style-name="P15">【負責人】<text:s text:c="22"/>簽章<text:s text:c="3"/><text:s text:c="3"/><text:s/>【專任工程人員-□主任技師□主任建築師】<text:s text:c="4"/>簽章</text:p>
            <text:p text:style-name="P16">【登記證等級字號】<text:s text:c="20"/><text:s text:c="2"/><text:s text:c="3"/>【證書字號】</text:p>
            <text:p text:style-name="P17">【電話】<text:s text:c="35"/>【傳真或e-mail】</text:p>
            <text:p text:style-name="P18">【營業地址】<text:s text:c="3"/><text:s/>縣（市）<text:s text:c="4"/>鄉(鎮、市、區) <text:s text:c="5"/>路（街）<text:s/><text:s text:c="3"/>段<text:s text:c="3"/>巷<text:s text:c="3"/>弄<text:s text:c="3"/>號<text:s text:c="2"/><text:s text:c="2"/>樓（室）<text:s text:c="29"/></text:p>
          </table:table-cell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【2.承造人】</text:p>
            <text:p text:style-name="P22">【營造業名稱】<text:s text:c="20"/>印<text:s text:c="3"/><text:s text:c="2"/><text:s text:c="2"/>【統一編號】</text:p>
            <text:p text:style-name="P23">【負責人】<text:s text:c="22"/>簽章<text:s text:c="3"/><text:s text:c="2"/><text:s text:c="2"/>【專任工程人員-□主任技師□主任建築師】<text:s text:c="4"/>簽章</text:p>
            <text:p text:style-name="P24">【登記證等級字號】<text:s text:c="21"/><text:s text:c="3"/><text:s/>【證書字號】</text:p>
            <text:p text:style-name="P25">【電話】<text:s text:c="35"/>【傳真或e-mail】<text:s/></text:p>
            <text:p text:style-name="P26">【營業地址】<text:s text:c="5"/>縣（市）<text:s text:c="4"/>鄉(鎮、市、區) <text:s text:c="5"/>路（街）<text:s/><text:s text:c="3"/>段<text:s text:c="3"/>巷<text:s text:c="3"/>弄<text:s text:c="3"/>號<text:s text:c="2"/><text:s text:c="2"/>樓（室）<text:s text:c="31"/></text:p>
          </table:table-cell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【3.承造人】</text:p>
            <text:p text:style-name="P30">【營造業名稱】<text:s text:c="20"/>印<text:s text:c="2"/><text:s text:c="2"/><text:s text:c="3"/>【統一編號】</text:p>
            <text:p text:style-name="P31">【負責人】<text:s text:c="22"/>簽章<text:s text:c="3"/><text:s text:c="2"/><text:s text:c="2"/>【專任工程人員-□主任技師□主任建築師】<text:s text:c="4"/>簽章</text:p>
            <text:p text:style-name="P32">【登記證等級字號】<text:s text:c="22"/><text:s text:c="2"/><text:s/>【證書字號】</text:p>
            <text:p text:style-name="P33">【電話】<text:s text:c="35"/>【傳真或e-mail】</text:p>
            <text:p text:style-name="P34">【營業地址】<text:s text:c="5"/>縣（市）<text:s text:c="4"/>鄉(鎮、市、區) <text:s text:c="5"/>路（街）<text:s/><text:s text:c="3"/>段<text:s text:c="3"/>巷<text:s text:c="3"/>弄<text:s text:c="3"/>號<text:s text:c="2"/><text:s text:c="2"/>樓（室）<text:s text:c="31"/></text:p>
          </table:table-cell>
          <table:covered-table-cell/>
          <table:table-cell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【4.承造人】</text:p>
            <text:p text:style-name="P38">【營造業名稱】<text:s text:c="20"/>印<text:s text:c="2"/><text:s text:c="5"/>【統一編號】</text:p>
            <text:p text:style-name="P39">【負責人】<text:s text:c="22"/>簽章<text:s text:c="4"/><text:s text:c="2"/><text:s/>【專任工程人員-□主任技師□主任建築師】<text:s text:c="4"/>簽章</text:p>
            <text:p text:style-name="P40">【登記證等級字號】<text:s text:c="23"/><text:s text:c="2"/>【證書字號】</text:p>
            <text:p text:style-name="P41">【電話】<text:s text:c="35"/>【傳真或e-mail】<text:s/></text:p>
            <text:p text:style-name="P42">【營業地址】<text:s text:c="5"/>縣（市）<text:s text:c="4"/>鄉(鎮、市、區) <text:s text:c="5"/>路（街）<text:s/><text:s text:c="3"/>段<text:s text:c="3"/>巷<text:s text:c="3"/>弄<text:s text:c="3"/>號<text:s text:c="2"/><text:s text:c="2"/>樓（室）<text:s text:c="25"/></text:p>
          </table:table-cell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【5.承造人】</text:p>
            <text:p text:style-name="P46">【營造業名稱】<text:s text:c="20"/>印<text:s text:c="4"/><text:s text:c="3"/>【統一編號】</text:p>
            <text:p text:style-name="P47">【負責人】<text:s text:c="22"/>簽章<text:s text:c="4"/><text:s text:c="2"/><text:s/>【專任工程人員-□主任技師□主任建築師】<text:s text:c="4"/>簽章</text:p>
            <text:p text:style-name="P48">【登記證等級字號】<text:s text:c="22"/><text:s text:c="2"/><text:s/>【證書字號】</text:p>
            <text:p text:style-name="P49">【電話】<text:s text:c="35"/>【傳真或e-mail】<text:s/></text:p>
            <text:p text:style-name="P50">【營業地址】<text:s text:c="3"/><text:s text:c="2"/>縣（市）<text:s text:c="4"/>鄉(鎮、市、區) <text:s text:c="5"/>路（街）<text:s/><text:s text:c="3"/>段<text:s text:c="3"/>巷<text:s text:c="3"/>弄<text:s text:c="3"/>號<text:s text:c="2"/><text:s text:c="2"/>樓（室）<text:s text:c="31"/></text:p>
          </table:table-cell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【6.承造人】</text:p>
            <text:p text:style-name="P54">【營造業名稱】<text:s text:c="20"/>印<text:s text:c="4"/><text:s text:c="2"/><text:s/>【統一編號】</text:p>
            <text:p text:style-name="P55">【負責人】<text:s text:c="22"/>簽章<text:s text:c="4"/><text:s text:c="2"/><text:s/>【專任工程人員-□主任技師□主任建築師】<text:s text:c="4"/>簽章</text:p>
            <text:p text:style-name="P56">【登記證等級字號】<text:s text:c="22"/><text:s text:c="3"/>【證書字號】</text:p>
            <text:p text:style-name="P57">【電話】<text:s text:c="35"/>【傳真或e-mail】</text:p>
            <text:p text:style-name="P58">【營業地址】<text:s text:c="5"/>縣（市）<text:s text:c="4"/>鄉(鎮、市、區) <text:s text:c="5"/>路（街）<text:s/><text:s text:c="3"/>段<text:s text:c="3"/>巷<text:s text:c="3"/>弄<text:s text:c="3"/>號<text:s text:c="2"/><text:s text:c="2"/>樓（室）<text:s text:c="30"/></text:p>
          </table:table-cell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【7.承造人】</text:p>
            <text:p text:style-name="P62">【營造業名稱】<text:s text:c="20"/>印<text:s text:c="4"/><text:s text:c="2"/><text:s/>【統一編號】</text:p>
            <text:p text:style-name="P63">【負責人】<text:s text:c="22"/>簽章<text:s text:c="3"/><text:s text:c="2"/><text:s text:c="2"/>【專任工程人員-□主任技師□主任建築師】<text:s text:c="4"/>簽章</text:p>
            <text:p text:style-name="P64">【登記證等級字號】<text:s text:c="20"/><text:s text:c="2"/><text:s text:c="3"/>【證書字號】</text:p>
            <text:p text:style-name="P65">【電話】<text:s text:c="35"/>【傳真或e-mail】<text:s/></text:p>
            <text:p text:style-name="P66">【營業地址】<text:s/><text:s text:c="3"/><text:s/>縣（市）<text:s text:c="4"/>鄉(鎮、市、區) <text:s text:c="5"/>路（街）<text:s/><text:s text:c="3"/>段<text:s text:c="3"/>巷<text:s text:c="3"/>弄<text:s text:c="3"/>號<text:s text:c="2"/><text:s text:c="2"/>樓（室）<text:s text:c="29"/></text:p>
          </table:table-cell>
          <table:covered-table-cell/>
          <table:table-cell>
            <text:p text:style-name="P66"/>
          </table:table-cell>
        </table:table-row>
      </table:table>
      <text:p text:style-name="內文"><text:span text:style-name="T67">註：</text:span><text:span text:style-name="T68">1.</text:span><text:span text:style-name="T69">承造人二名以上才填此表。</text:span></text:p>
      <text:p text:style-name="P70"><text:span text:style-name="T71">2.</text:span><text:span text:style-name="T72">標示「印」者請用印，標示「簽章」者請簽名及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style:vertical-align="auto" fo:line-height="0.1666in" fo:margin-left="0.4375in" fo:text-indent="-0.163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0.2638in" fo:margin-left="0.5131in" fo:text-indent="-0.5131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26in" text:min-label-width="0.5in"/>
      </text:list-level-style-number>
      <text:list-level-style-number text:level="2" style:num-suffix="、" style:num-format="甲, 乙, 丙, ...">
        <style:list-level-properties text:space-before="0.4159in" text:min-label-width="0.3333in"/>
      </text:list-level-style-number>
      <text:list-level-style-number text:level="3" style:num-suffix="." style:num-format="i">
        <style:list-level-properties fo:text-align="end" text:space-before="0.7493in" text:min-label-width="0.3333in"/>
      </text:list-level-style-number>
      <text:list-level-style-number text:level="4" style:num-suffix="." style:num-format="1">
        <style:list-level-properties text:space-before="1.0826in" text:min-label-width="0.3333in"/>
      </text:list-level-style-number>
      <text:list-level-style-number text:level="5" style:num-suffix="、" style:num-format="甲, 乙, 丙, ...">
        <style:list-level-properties text:space-before="1.4159in" text:min-label-width="0.3333in"/>
      </text:list-level-style-number>
      <text:list-level-style-number text:level="6" style:num-suffix="." style:num-format="i">
        <style:list-level-properties fo:text-align="end" text:space-before="1.7493in" text:min-label-width="0.3333in"/>
      </text:list-level-style-number>
      <text:list-level-style-number text:level="7" style:num-suffix="." style:num-format="1">
        <style:list-level-properties text:space-before="2.0826in" text:min-label-width="0.3333in"/>
      </text:list-level-style-number>
      <text:list-level-style-number text:level="8" style:num-suffix="、" style:num-format="甲, 乙, 丙, ...">
        <style:list-level-properties text:space-before="2.4159in" text:min-label-width="0.3333in"/>
      </text:list-level-style-number>
      <text:list-level-style-number text:level="9" style:num-suffix="." style:num-format="i">
        <style:list-level-properties fo:text-align="end" text:space-before="2.749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3" text:anchor-type="paragraph" svg:x="3.8416in" svg:y="0.0243in" svg:width="0.493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6:56:00Z</meta:creation-date>
    <dc:date>2018-12-07T06:56:00Z</dc:date>
    <meta:print-date>2017-08-07T05:4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0" meta:character-count="2146" meta:row-count="15" meta:non-whitespace-character-count="1830"/>
  </office:meta>
</office:document-meta>
</file>