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6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65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68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21315__20998__20301__91_0_93_" style:data-style-name="N33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71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65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6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6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91_0_93_" style:data-style-name="N6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_21315__20998__20301__91_0_93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_21315__20998__20301__91_0_93_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_21315__20998__20301__91_0_93_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21315__20998__20301__91_0_93_" style:data-style-name="N68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8" style:family="table-cell" style:parent-style-name="_21315__20998__20301__91_0_93_" style:data-style-name="N68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9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_21315__20998__20301__91_0_93_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1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_21315__20998__20301__91_0_93_" style:data-style-name="N6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3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21315__20998__20301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2_2" style:data-style-name="N6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67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67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67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6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5" style:family="table-cell" style:parent-style-name="_19968__33324__32_2" style:data-style-name="N65">
      <style:table-cell-properties style:vertical-align="middle" fo:background-color="#C4D79B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66">
      <style:table-cell-properties style:vertical-align="middle" fo:background-color="#C4D79B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style:vertical-align="automatic" fo:background-color="#C4D79B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6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32_2" style:data-style-name="N6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32_2" style:data-style-name="N64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" style:data-style-name="N68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32_2" style:data-style-name="N6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_19968__33324__32_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page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8.170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3.577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34.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47.4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58.95pt" style:use-optimal-row-height="false" fo:break-before="auto"/>
    </style:style>
    <style:style style:name="ro28" style:family="table-row">
      <style:table-row-properties style:row-height="16.2pt" style:use-optimal-row-height="false" fo:break-before="auto"/>
    </style:style>
    <style:style style:name="ro29" style:family="table-row">
      <style:table-row-properties style:row-height="7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'.A1">表 4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'.A1">表 4-2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表4-1" table:style-name="ta2">
        <table:table-column table:style-name="co3" table:default-cell-style-name="ce5"/>
        <table:table-column table:style-name="co4" table:number-columns-repeated="7" table:default-cell-style-name="ce5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5"/>
        <table:table-column table:style-name="co4" table:default-cell-style-name="ce16"/>
        <table:table-column table:style-name="co4" table:number-columns-repeated="3" table:default-cell-style-name="ce5"/>
        <table:table-column table:style-name="co4" table:default-cell-style-name="ce16"/>
        <table:table-column table:style-name="co6" table:number-columns-repeated="16366" table:default-cell-style-name="ce5"/>
        <table:table-row table:style-name="ro3">
          <table:table-cell office:value-type="string" table:number-columns-spanned="9" table:number-rows-spanned="1" table:style-name="ce107">
            <text:p><text:span text:style-name="T4">表</text:span>4-1<text:span text:style-name="T4">「整合住宅補貼資源實施方案」辦理概況</text:span></text:p>
            <draw:frame draw:z-index="1" draw:id="id0" draw:style-name="a3" draw:name="文字方塊 1" svg:x="0in" svg:y="0in" svg:width="0.9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107">
            <text:p><text:span text:style-name="T4">表</text:span>4-1<text:span text:style-name="T4">「整合住宅補貼資源實施方案」辦理概況</text:span>(<text:span text:style-name="T4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108">
            <text:p><text:s text:c="58"/><text:span text:style-name="T6">中華民國</text:span>109<text:span text:style-name="T6">年度</text:span><text:s text:c="43"/><text:span text:style-name="T6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108">
            <text:p><text:s text:c="53"/><text:span text:style-name="T6">中華民國</text:span>109<text:span text:style-name="T6">年度</text:span><text:s text:c="52"/><text:span text:style-name="T6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31">
            <text:p><text:span text:style-name="T6">年別及區域別</text:span></text:p>
          </table:table-cell>
          <table:table-cell office:value-type="string" table:number-columns-spanned="4" table:number-rows-spanned="1" table:style-name="ce129">
            <text:p><text:span text:style-name="T6">總計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<text:span text:style-name="T6">自購住宅貸款利息補貼</text:span></text:p>
          </table:table-cell>
          <table:covered-table-cell table:number-columns-repeated="3"/>
          <table:table-cell office:value-type="string" table:number-columns-spanned="1" table:number-rows-spanned="2" table:style-name="ce130">
            <text:p><text:span text:style-name="T6">年別及區域別</text:span></text:p>
          </table:table-cell>
          <table:table-cell office:value-type="string" table:number-columns-spanned="4" table:number-rows-spanned="1" table:style-name="ce129">
            <text:p><text:span text:style-name="T6">修繕住宅貸款利息補貼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<text:span text:style-name="T6">租金補貼</text:span>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2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2">
            <text:p><text:span text:style-name="T6">核准率</text:span></text:p>
          </table:table-cell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2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3">
            <text:p><text:span text:style-name="T6">核准率</text:span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0">
            <text:p>105<text:span text:style-name="T6">年</text:span></text:p>
          </table:table-cell>
          <table:table-cell office:value-type="float" office:value="64476" table:formula="of:=[.F5]+[.K5]+[.O5]" table:style-name="ce8">
            <text:p>64,476<text:s/></text:p>
          </table:table-cell>
          <table:table-cell office:value-type="float" office:value="73748" table:style-name="ce8">
            <text:p>73,748<text:s/></text:p>
          </table:table-cell>
          <table:table-cell office:value-type="float" office:value="63771" table:style-name="ce8">
            <text:p>63,771<text:s/></text:p>
          </table:table-cell>
          <table:table-cell office:value-type="float" office:value="86.471497532136468" table:style-name="ce9">
            <text:p>86.47<text:s/></text:p>
          </table:table-cell>
          <table:table-cell office:value-type="float" office:value="4500" table:style-name="ce8">
            <text:p>4,500<text:s/></text:p>
          </table:table-cell>
          <table:table-cell office:value-type="float" office:value="6746" table:style-name="ce8">
            <text:p>6,746<text:s/></text:p>
          </table:table-cell>
          <table:table-cell office:value-type="float" office:value="4768" table:style-name="ce8">
            <text:p>4,768<text:s/></text:p>
          </table:table-cell>
          <table:table-cell office:value-type="float" office:value="70.678920841980428" table:style-name="ce9">
            <text:p>70.68<text:s/></text:p>
          </table:table-cell>
          <table:table-cell office:value-type="string" table:style-name="ce10">
            <text:p>105<text:span text:style-name="T6">年</text:span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335" table:style-name="ce8">
            <text:p>1,335<text:s/></text:p>
          </table:table-cell>
          <table:table-cell office:value-type="float" office:value="636" table:style-name="ce8">
            <text:p>636<text:s/></text:p>
          </table:table-cell>
          <table:table-cell office:value-type="float" office:value="47.640449438202246" table:style-name="ce9">
            <text:p>47.64<text:s/></text:p>
          </table:table-cell>
          <table:table-cell office:value-type="float" office:value="56976" table:style-name="ce8">
            <text:p>56,976<text:s/></text:p>
          </table:table-cell>
          <table:table-cell office:value-type="float" office:value="65667" table:style-name="ce8">
            <text:p>65,667<text:s/></text:p>
          </table:table-cell>
          <table:table-cell office:value-type="float" office:value="58367" table:style-name="ce8">
            <text:p>58,367<text:s/></text:p>
          </table:table-cell>
          <table:table-cell office:value-type="float" office:value="88.883305160887502" table:style-name="ce9">
            <text:p>88.88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6<text:span text:style-name="T6">年</text:span></text:p>
          </table:table-cell>
          <table:table-cell office:value-type="float" office:value="67051" table:formula="of:=[.F6]+[.K6]+[.O6]" table:style-name="ce8">
            <text:p>67,051<text:s/></text:p>
          </table:table-cell>
          <table:table-cell office:value-type="float" office:value="79374" table:formula="of:=[.G6]+[.L6]+[.P6]" table:style-name="ce8">
            <text:p>79,374<text:s/></text:p>
          </table:table-cell>
          <table:table-cell office:value-type="float" office:value="66481" table:formula="of:=[.H6]+[.M6]+[.Q6]" table:style-name="ce8">
            <text:p>66,481<text:s/></text:p>
          </table:table-cell>
          <table:table-cell office:value-type="float" office:value="83.756645753017352" table:formula="of:=[.D6]/[.C6]*100" table:style-name="ce9">
            <text:p>83.76<text:s/>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7869" table:style-name="ce8">
            <text:p>7,869<text:s/></text:p>
          </table:table-cell>
          <table:table-cell office:value-type="float" office:value="5311" table:style-name="ce8">
            <text:p>5,311<text:s/></text:p>
          </table:table-cell>
          <table:table-cell office:value-type="float" office:value="67.492692845342489" table:formula="of:=[.H6]/[.G6]*100" table:style-name="ce9">
            <text:p>67.49<text:s/></text:p>
          </table:table-cell>
          <table:table-cell office:value-type="string" table:style-name="ce10">
            <text:p>106<text:span text:style-name="T6">年</text:span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637" table:style-name="ce8">
            <text:p>637<text:s/></text:p>
          </table:table-cell>
          <table:table-cell office:value-type="float" office:value="48.962336664104534" table:formula="of:=[.M6]/[.L6]*100" table:style-name="ce9">
            <text:p>48.96<text:s/></text:p>
          </table:table-cell>
          <table:table-cell office:value-type="float" office:value="61051" table:style-name="ce8">
            <text:p>61,051<text:s/></text:p>
          </table:table-cell>
          <table:table-cell office:value-type="float" office:value="70204" table:style-name="ce8">
            <text:p>70,204<text:s/></text:p>
          </table:table-cell>
          <table:table-cell office:value-type="float" office:value="60533" table:style-name="ce8">
            <text:p>60,533<text:s/></text:p>
          </table:table-cell>
          <table:table-cell office:value-type="float" office:value="86.224431656315886" table:formula="of:=[.Q6]/[.P6]*100" table:style-name="ce9">
            <text:p>86.22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7<text:span text:style-name="T6">年</text:span></text:p>
          </table:table-cell>
          <table:table-cell office:value-type="float" office:value="71963" table:formula="of:=[.F7]+[.K7]+[.O7]" table:style-name="ce8">
            <text:p>71,963<text:s/></text:p>
          </table:table-cell>
          <table:table-cell office:value-type="float" office:value="86742" table:formula="of:=[.G7]+[.L7]+[.P7]" table:style-name="ce8">
            <text:p>86,742<text:s/></text:p>
          </table:table-cell>
          <table:table-cell office:value-type="float" office:value="71941" table:formula="of:=[.H7]+[.M7]+[.Q7]" table:style-name="ce8">
            <text:p>71,941<text:s/></text:p>
          </table:table-cell>
          <table:table-cell office:value-type="float" office:value="82.936754974522145" table:formula="of:=[.D7]/[.C7]*100" table:style-name="ce9">
            <text:p>82.94<text:s/>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8383" table:style-name="ce8">
            <text:p>8,383<text:s/></text:p>
          </table:table-cell>
          <table:table-cell office:value-type="float" office:value="5543" table:style-name="ce8">
            <text:p>5,543<text:s/></text:p>
          </table:table-cell>
          <table:table-cell office:value-type="float" office:value="66.121913396158888" table:formula="of:=[.H7]/[.G7]*100" table:style-name="ce9">
            <text:p>66.12<text:s/></text:p>
          </table:table-cell>
          <table:table-cell office:value-type="string" table:style-name="ce10">
            <text:p>107<text:span text:style-name="T6">年</text:span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1362" table:style-name="ce8">
            <text:p>1,362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50.367107195301031" table:formula="of:=[.M7]/[.L7]*100" table:style-name="ce9">
            <text:p>50.37<text:s/></text:p>
          </table:table-cell>
          <table:table-cell office:value-type="float" office:value="65963" table:style-name="ce8">
            <text:p>65,963<text:s/></text:p>
          </table:table-cell>
          <table:table-cell office:value-type="float" office:value="76997" table:style-name="ce8">
            <text:p>76,997<text:s/></text:p>
          </table:table-cell>
          <table:table-cell office:value-type="float" office:value="65712" table:style-name="ce8">
            <text:p>65,712<text:s/></text:p>
          </table:table-cell>
          <table:table-cell office:value-type="float" office:value="85.343584814992795" table:formula="of:=[.Q7]/[.P7]*100" table:style-name="ce9">
            <text:p>85.34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8<text:span text:style-name="T15">年</text:span></text:p>
          </table:table-cell>
          <table:table-cell office:value-type="float" office:value="71963" table:formula="of:=[.F8]+[.K8]+[.O8]" table:style-name="ce8">
            <text:p>71,963<text:s/></text:p>
          </table:table-cell>
          <table:table-cell office:value-type="float" office:value="97709" table:formula="of:=[.G8]+[.L8]+[.P8]" table:style-name="ce8">
            <text:p>97,709<text:s/></text:p>
          </table:table-cell>
          <table:table-cell office:value-type="float" office:value="78061" table:formula="of:=[.H8]+[.M8]+[.Q8]" table:style-name="ce8">
            <text:p>78,061<text:s/></text:p>
          </table:table-cell>
          <table:table-cell office:value-type="float" office:value="79.891309910038984" table:formula="of:=[.D8]/[.C8]*100" table:style-name="ce9">
            <text:p>79.89<text:s/>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9172" table:style-name="ce8">
            <text:p>9,172<text:s/></text:p>
          </table:table-cell>
          <table:table-cell office:value-type="float" office:value="5403" table:style-name="ce8">
            <text:p>5,403<text:s/></text:p>
          </table:table-cell>
          <table:table-cell office:value-type="float" office:value="58.907544701264712" table:formula="of:=[.H8]/[.G8]*100" table:style-name="ce9">
            <text:p>58.91<text:s/></text:p>
          </table:table-cell>
          <table:table-cell office:value-type="string" table:style-name="ce10">
            <text:p>108年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1199" table:style-name="ce8">
            <text:p>1,199<text:s/></text:p>
          </table:table-cell>
          <table:table-cell office:value-type="float" office:value="613" table:style-name="ce8">
            <text:p>613<text:s/></text:p>
          </table:table-cell>
          <table:table-cell office:value-type="float" office:value="51.125938281901583" table:formula="of:=[.M8]/[.L8]*100" table:style-name="ce9">
            <text:p>51.13<text:s/></text:p>
          </table:table-cell>
          <table:table-cell office:value-type="float" office:value="65963" table:style-name="ce8">
            <text:p>65,963<text:s/></text:p>
          </table:table-cell>
          <table:table-cell office:value-type="float" office:value="87338" table:style-name="ce8">
            <text:p>87,338<text:s/></text:p>
          </table:table-cell>
          <table:table-cell office:value-type="float" office:value="72045" table:style-name="ce8">
            <text:p>72,045<text:s/></text:p>
          </table:table-cell>
          <table:table-cell office:value-type="float" office:value="82.489866953674223" table:formula="of:=[.Q8]/[.P8]*100" table:style-name="ce9">
            <text:p>82.49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109<text:span text:style-name="T6">年</text:span></text:p>
          </table:table-cell>
          <table:table-cell office:value-type="float" office:value="126000" table:formula="of:=[.F9]+[.K9]+[.O9]" table:style-name="ce8">
            <text:p>126,000<text:s/></text:p>
          </table:table-cell>
          <table:table-cell office:value-type="float" office:value="155999" table:formula="of:=[.G9]+[.L9]+[.P9]" table:style-name="ce8">
            <text:p>155,999<text:s/></text:p>
          </table:table-cell>
          <table:table-cell office:value-type="float" office:value="122739" table:formula="of:=[.H9]+[.M9]+[.Q9]" table:style-name="ce8">
            <text:p>122,739<text:s/></text:p>
          </table:table-cell>
          <table:table-cell office:value-type="float" office:value="78.679350508657109" table:formula="of:=[.D9]/[.C9]*100" table:style-name="ce9">
            <text:p>78.68<text:s/>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9939" table:style-name="ce8">
            <text:p>9,939<text:s/></text:p>
          </table:table-cell>
          <table:table-cell office:value-type="float" office:value="5124" table:style-name="ce8">
            <text:p>5,124<text:s/></text:p>
          </table:table-cell>
          <table:table-cell office:value-type="float" office:value="51.554482342287955" table:formula="of:=[.H9]/[.G9]*100" table:style-name="ce9">
            <text:p>51.55<text:s/></text:p>
          </table:table-cell>
          <table:table-cell office:value-type="string" table:style-name="ce10">
            <text:p>109<text:span text:style-name="T6">年</text:span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1630" table:style-name="ce8">
            <text:p>1,630<text:s/></text:p>
          </table:table-cell>
          <table:table-cell office:value-type="float" office:value="722" table:style-name="ce8">
            <text:p>722<text:s/></text:p>
          </table:table-cell>
          <table:table-cell office:value-type="float" office:value="44.29447852760736" table:formula="of:=[.M9]/[.L9]*100" table:style-name="ce9">
            <text:p>44.29<text:s/></text:p>
          </table:table-cell>
          <table:table-cell office:value-type="float" office:value="120000" table:style-name="ce8">
            <text:p>120,000<text:s/></text:p>
          </table:table-cell>
          <table:table-cell office:value-type="float" office:value="144430" table:style-name="ce8">
            <text:p>144,430<text:s/></text:p>
          </table:table-cell>
          <table:table-cell office:value-type="float" office:value="116893" table:style-name="ce8">
            <text:p>116,893<text:s/></text:p>
          </table:table-cell>
          <table:table-cell office:value-type="float" office:value="80.934016478570939" table:formula="of:=[.Q9]/[.P9]*100" table:style-name="ce9">
            <text:p>80.93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新北市</text:span></text:p>
          </table:table-cell>
          <table:table-cell office:value-type="float" office:value="25851" table:formula="of:=[.F10]+[.K10]+[.O10]" table:style-name="ce8">
            <text:p>25,851<text:s/></text:p>
          </table:table-cell>
          <table:table-cell office:value-type="float" office:value="31978" table:formula="of:=[.G10]+[.L10]+[.P10]" table:style-name="ce8">
            <text:p>31,978<text:s/></text:p>
          </table:table-cell>
          <table:table-cell office:value-type="float" office:value="24585" table:formula="of:=[.H10]+[.M10]+[.Q10]" table:style-name="ce8">
            <text:p>24,585<text:s/></text:p>
          </table:table-cell>
          <table:table-cell office:value-type="float" office:value="76.880980674213518" table:formula="of:=[.D10]/[.C10]*100" table:style-name="ce9">
            <text:p>76.88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621" table:style-name="ce8">
            <text:p>1,621<text:s/></text:p>
          </table:table-cell>
          <table:table-cell office:value-type="float" office:value="761" table:style-name="ce8">
            <text:p>761<text:s/></text:p>
          </table:table-cell>
          <table:table-cell office:value-type="float" office:value="46.946329426280073" table:formula="of:=[.H10]/[.G10]*100" table:style-name="ce9">
            <text:p>46.95<text:s/></text:p>
          </table:table-cell>
          <table:table-cell office:value-type="string" table:style-name="ce10">
            <text:p><text:span text:style-name="T6">新北市</text:span></text:p>
          </table:table-cell>
          <table:table-cell office:value-type="float" office:value="382" table:style-name="ce8">
            <text:p>382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44.372990353697752" table:formula="of:=[.M10]/[.L10]*100" table:style-name="ce9">
            <text:p>44.37<text:s/></text:p>
          </table:table-cell>
          <table:table-cell office:value-type="float" office:value="24772" table:style-name="ce8">
            <text:p>24,772<text:s/></text:p>
          </table:table-cell>
          <table:table-cell office:value-type="float" office:value="30046" table:style-name="ce8">
            <text:p>30,046<text:s/></text:p>
          </table:table-cell>
          <table:table-cell office:value-type="float" office:value="23686" table:style-name="ce8">
            <text:p>23,686<text:s/></text:p>
          </table:table-cell>
          <table:table-cell office:value-type="float" office:value="78.83245689942089" table:formula="of:=[.Q10]/[.P10]*100" table:style-name="ce9">
            <text:p>78.83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臺北市</text:span></text:p>
          </table:table-cell>
          <table:table-cell office:value-type="float" office:value="18131" table:formula="of:=[.F11]+[.K11]+[.O11]" table:style-name="ce8">
            <text:p>18,131<text:s/></text:p>
          </table:table-cell>
          <table:table-cell office:value-type="float" office:value="22027" table:formula="of:=[.G11]+[.L11]+[.P11]" table:style-name="ce8">
            <text:p>22,027<text:s/></text:p>
          </table:table-cell>
          <table:table-cell office:value-type="float" office:value="17599" table:formula="of:=[.H11]+[.M11]+[.Q11]" table:style-name="ce8">
            <text:p>17,599<text:s/></text:p>
          </table:table-cell>
          <table:table-cell office:value-type="float" office:value="79.897398647114898" table:formula="of:=[.D11]/[.C11]*100" table:style-name="ce9">
            <text:p>79.90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54.844006568144501" table:formula="of:=[.H11]/[.G11]*100" table:style-name="ce9">
            <text:p>54.84<text:s/></text:p>
          </table:table-cell>
          <table:table-cell office:value-type="string" table:style-name="ce10">
            <text:p><text:span text:style-name="T6">臺北市</text:span></text:p>
          </table:table-cell>
          <table:table-cell office:value-type="float" office:value="121" table:style-name="ce8">
            <text:p>121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5.864661654135332" table:formula="of:=[.M11]/[.L11]*100" table:style-name="ce9">
            <text:p>45.86<text:s/></text:p>
          </table:table-cell>
          <table:table-cell office:value-type="float" office:value="17722" table:style-name="ce8">
            <text:p>17,722<text:s/></text:p>
          </table:table-cell>
          <table:table-cell office:value-type="float" office:value="21285" table:style-name="ce8">
            <text:p>21,285<text:s/></text:p>
          </table:table-cell>
          <table:table-cell office:value-type="float" office:value="17204" table:style-name="ce8">
            <text:p>17,204<text:s/></text:p>
          </table:table-cell>
          <table:table-cell office:value-type="float" office:value="80.826873385012917" table:formula="of:=[.Q11]/[.P11]*100" table:style-name="ce9">
            <text:p>80.83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桃園市</text:span></text:p>
          </table:table-cell>
          <table:table-cell office:value-type="float" office:value="18058" table:formula="of:=[.F12]+[.K12]+[.O12]" table:style-name="ce8">
            <text:p>18,058<text:s/></text:p>
          </table:table-cell>
          <table:table-cell office:value-type="float" office:value="23605" table:formula="of:=[.G12]+[.L12]+[.P12]" table:style-name="ce8">
            <text:p>23,605<text:s/></text:p>
          </table:table-cell>
          <table:table-cell office:value-type="float" office:value="19326" table:formula="of:=[.H12]+[.M12]+[.Q12]" table:style-name="ce8">
            <text:p>19,326<text:s/></text:p>
          </table:table-cell>
          <table:table-cell office:value-type="float" office:value="81.872484643084093" table:formula="of:=[.D12]/[.C12]*100" table:style-name="ce9">
            <text:p>81.87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743" table:style-name="ce8">
            <text:p>1,743<text:s/></text:p>
          </table:table-cell>
          <table:table-cell office:value-type="float" office:value="1001" table:style-name="ce8">
            <text:p>1,001<text:s/></text:p>
          </table:table-cell>
          <table:table-cell office:value-type="float" office:value="57.429718875502012" table:formula="of:=[.H12]/[.G12]*100" table:style-name="ce9">
            <text:p>57.43<text:s/></text:p>
          </table:table-cell>
          <table:table-cell office:value-type="string" table:style-name="ce10">
            <text:p><text:span text:style-name="T6">桃園市</text:span></text:p>
          </table:table-cell>
          <table:table-cell office:value-type="float" office:value="365" table:style-name="ce8">
            <text:p>365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50.480769230769226" table:formula="of:=[.M12]/[.L12]*100" table:style-name="ce9">
            <text:p>50.48<text:s/></text:p>
          </table:table-cell>
          <table:table-cell office:value-type="float" office:value="17000" table:style-name="ce8">
            <text:p>17,000<text:s/></text:p>
          </table:table-cell>
          <table:table-cell office:value-type="float" office:value="21654" table:style-name="ce8">
            <text:p>21,654<text:s/></text:p>
          </table:table-cell>
          <table:table-cell office:value-type="float" office:value="18220" table:style-name="ce8">
            <text:p>18,220<text:s/></text:p>
          </table:table-cell>
          <table:table-cell office:value-type="float" office:value="84.141498106585388" table:formula="of:=[.Q12]/[.P12]*100" table:style-name="ce9">
            <text:p>84.14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臺中市</text:span></text:p>
          </table:table-cell>
          <table:table-cell office:value-type="float" office:value="17515" table:formula="of:=[.F13]+[.K13]+[.O13]" table:style-name="ce8">
            <text:p>17,515<text:s/></text:p>
          </table:table-cell>
          <table:table-cell office:value-type="float" office:value="23296" table:formula="of:=[.G13]+[.L13]+[.P13]" table:style-name="ce8">
            <text:p>23,296<text:s/></text:p>
          </table:table-cell>
          <table:table-cell office:value-type="float" office:value="16725" table:formula="of:=[.H13]+[.M13]+[.Q13]" table:style-name="ce8">
            <text:p>16,725<text:s/></text:p>
          </table:table-cell>
          <table:table-cell office:value-type="float" office:value="71.793440934065927" table:formula="of:=[.D13]/[.C13]*100" table:style-name="ce9">
            <text:p>71.79<text:s/></text:p>
          </table:table-cell>
          <table:table-cell office:value-type="float" office:value="664" table:style-name="ce8">
            <text:p>664<text:s/></text:p>
          </table:table-cell>
          <table:table-cell office:value-type="float" office:value="1682" table:style-name="ce8">
            <text:p>1,682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52.25921521997622" table:formula="of:=[.H13]/[.G13]*100" table:style-name="ce9">
            <text:p>52.26<text:s/></text:p>
          </table:table-cell>
          <table:table-cell office:value-type="string" table:style-name="ce10">
            <text:p><text:span text:style-name="T6">臺中市</text:span></text:p>
          </table:table-cell>
          <table:table-cell office:value-type="float" office:value="177" table:style-name="ce8">
            <text:p>177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3.103448275862064" table:formula="of:=[.M13]/[.L13]*100" table:style-name="ce9">
            <text:p>43.10<text:s/></text:p>
          </table:table-cell>
          <table:table-cell office:value-type="float" office:value="16674" table:style-name="ce8">
            <text:p>16,674<text:s/></text:p>
          </table:table-cell>
          <table:table-cell office:value-type="float" office:value="21440" table:style-name="ce8">
            <text:p>21,440<text:s/></text:p>
          </table:table-cell>
          <table:table-cell office:value-type="float" office:value="15771" table:style-name="ce8">
            <text:p>15,771<text:s/></text:p>
          </table:table-cell>
          <table:table-cell office:value-type="float" office:value="73.558768656716424" table:formula="of:=[.Q13]/[.P13]*100" table:style-name="ce9">
            <text:p>73.56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臺南市</text:span></text:p>
          </table:table-cell>
          <table:table-cell office:value-type="float" office:value="8798" table:formula="of:=[.F14]+[.K14]+[.O14]" table:style-name="ce8">
            <text:p>8,798<text:s/></text:p>
          </table:table-cell>
          <table:table-cell office:value-type="float" office:value="10189" table:formula="of:=[.G14]+[.L14]+[.P14]" table:style-name="ce8">
            <text:p>10,189<text:s/></text:p>
          </table:table-cell>
          <table:table-cell office:value-type="float" office:value="8186" table:formula="of:=[.H14]+[.M14]+[.Q14]" table:style-name="ce8">
            <text:p>8,186<text:s/></text:p>
          </table:table-cell>
          <table:table-cell office:value-type="float" office:value="80.341544803219151" table:formula="of:=[.D14]/[.C14]*100" table:style-name="ce9">
            <text:p>80.34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823" table:style-name="ce8">
            <text:p>823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51.640340218712034" table:formula="of:=[.H14]/[.G14]*100" table:style-name="ce9">
            <text:p>51.64<text:s/></text:p>
          </table:table-cell>
          <table:table-cell office:value-type="string" table:style-name="ce10">
            <text:p><text:span text:style-name="T6">臺南市</text:span></text:p>
          </table:table-cell>
          <table:table-cell office:value-type="float" office:value="179" table:style-name="ce8">
            <text:p>179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47.857142857142861" table:formula="of:=[.M14]/[.L14]*100" table:style-name="ce9">
            <text:p>47.86<text:s/></text:p>
          </table:table-cell>
          <table:table-cell office:value-type="float" office:value="8257" table:style-name="ce8">
            <text:p>8,257<text:s/></text:p>
          </table:table-cell>
          <table:table-cell office:value-type="float" office:value="9226" table:style-name="ce8">
            <text:p>9,226<text:s/></text:p>
          </table:table-cell>
          <table:table-cell office:value-type="float" office:value="7694" table:style-name="ce8">
            <text:p>7,694<text:s/></text:p>
          </table:table-cell>
          <table:table-cell office:value-type="float" office:value="83.394753956210707" table:formula="of:=[.Q14]/[.P14]*100" table:style-name="ce9">
            <text:p>83.39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高雄市</text:span></text:p>
          </table:table-cell>
          <table:table-cell office:value-type="float" office:value="17248" table:formula="of:=[.F15]+[.K15]+[.O15]" table:style-name="ce8">
            <text:p>17,248<text:s/></text:p>
          </table:table-cell>
          <table:table-cell office:value-type="float" office:value="20659" table:formula="of:=[.G15]+[.L15]+[.P15]" table:style-name="ce8">
            <text:p>20,659<text:s/></text:p>
          </table:table-cell>
          <table:table-cell office:value-type="float" office:value="17264" table:formula="of:=[.H15]+[.M15]+[.Q15]" table:style-name="ce8">
            <text:p>17,264<text:s/></text:p>
          </table:table-cell>
          <table:table-cell office:value-type="float" office:value="83.566484340965204" table:formula="of:=[.D15]/[.C15]*100" table:style-name="ce9">
            <text:p>83.57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1216" table:style-name="ce8">
            <text:p>1,216<text:s/></text:p>
          </table:table-cell>
          <table:table-cell office:value-type="float" office:value="649" table:style-name="ce8">
            <text:p>649<text:s/></text:p>
          </table:table-cell>
          <table:table-cell office:value-type="float" office:value="53.371710526315788" table:formula="of:=[.H15]/[.G15]*100" table:style-name="ce9">
            <text:p>53.37<text:s/></text:p>
          </table:table-cell>
          <table:table-cell office:value-type="string" table:style-name="ce10">
            <text:p><text:span text:style-name="T6">高雄市</text:span></text:p>
          </table:table-cell>
          <table:table-cell office:value-type="float" office:value="355" table:style-name="ce8">
            <text:p>355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43.214285714285715" table:formula="of:=[.M15]/[.L15]*100" table:style-name="ce9">
            <text:p>43.21<text:s/></text:p>
          </table:table-cell>
          <table:table-cell office:value-type="float" office:value="16381" table:style-name="ce8">
            <text:p>16,381<text:s/></text:p>
          </table:table-cell>
          <table:table-cell office:value-type="float" office:value="19163" table:style-name="ce8">
            <text:p>19,163<text:s/></text:p>
          </table:table-cell>
          <table:table-cell office:value-type="float" office:value="16494" table:style-name="ce8">
            <text:p>16,494<text:s/></text:p>
          </table:table-cell>
          <table:table-cell office:value-type="float" office:value="86.072118144340664" table:formula="of:=[.Q15]/[.P15]*100" table:style-name="ce9">
            <text:p>86.07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94">
            <text:p>六都</text:p>
          </table:table-cell>
          <table:table-cell office:value-type="float" office:value="105601" table:formula="of:=SUM([.B10:.B15])" table:style-name="ce95">
            <text:p>105,601<text:s/></text:p>
          </table:table-cell>
          <table:table-cell office:value-type="float" office:value="131754" table:formula="of:=SUM([.C10:.C15])" table:style-name="ce95">
            <text:p>131,754<text:s/></text:p>
          </table:table-cell>
          <table:table-cell office:value-type="float" office:value="103685" table:formula="of:=SUM([.D10:.D15])" table:style-name="ce95">
            <text:p>103,685<text:s/></text:p>
          </table:table-cell>
          <table:table-cell office:value-type="float" office:value="78.695902970687797" table:formula="of:=[.D16]/[.C16]*100" table:style-name="ce96">
            <text:p>78.70<text:s/></text:p>
          </table:table-cell>
          <table:table-cell office:value-type="float" office:value="3216" table:formula="of:=SUM([.F10:.F15])" table:style-name="ce95">
            <text:p>3,216<text:s/></text:p>
          </table:table-cell>
          <table:table-cell office:value-type="float" office:value="7694" table:formula="of:=SUM([.G10:.G15])" table:style-name="ce95">
            <text:p>7,694<text:s/></text:p>
          </table:table-cell>
          <table:table-cell office:value-type="float" office:value="4049" table:formula="of:=SUM([.H10:.H15])" table:style-name="ce95">
            <text:p>4,049<text:s/></text:p>
          </table:table-cell>
          <table:table-cell office:value-type="float" office:value="0.52625422407070443" table:formula="of:=[.H16]/[.G16]" table:style-name="ce96">
            <text:p>0.53<text:s/></text:p>
          </table:table-cell>
          <table:table-cell table:style-name="ce97"/>
          <table:table-cell office:value-type="float" office:value="1579" table:formula="of:=SUM([.K10:.K15])" table:style-name="ce95">
            <text:p>1,579<text:s/></text:p>
          </table:table-cell>
          <table:table-cell office:value-type="float" office:value="1246" table:formula="of:=SUM([.L10:.L15])" table:style-name="ce95">
            <text:p>1,246<text:s/></text:p>
          </table:table-cell>
          <table:table-cell office:value-type="float" office:value="567" table:formula="of:=SUM([.M10:.M15])" table:style-name="ce95">
            <text:p>567<text:s/></text:p>
          </table:table-cell>
          <table:table-cell office:value-type="float" office:value="0.4550561797752809" table:formula="of:=[.M16]/[.L16]" table:style-name="ce96">
            <text:p>0.46<text:s/></text:p>
          </table:table-cell>
          <table:table-cell office:value-type="float" office:value="100806" table:formula="of:=SUM([.O10:.O15])" table:style-name="ce95">
            <text:p>100,806<text:s/></text:p>
          </table:table-cell>
          <table:table-cell office:value-type="float" office:value="122814" table:formula="of:=SUM([.P10:.P15])" table:style-name="ce95">
            <text:p>122,814<text:s/></text:p>
          </table:table-cell>
          <table:table-cell office:value-type="float" office:value="99069" table:formula="of:=SUM([.Q10:.Q15])" table:style-name="ce95">
            <text:p>99,069<text:s/></text:p>
          </table:table-cell>
          <table:table-cell office:value-type="float" office:value="0.80665884996824466" table:formula="of:=[.Q16]/[.P16]" table:style-name="ce96">
            <text:p>0.81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臺灣省</text:span></text:p>
          </table:table-cell>
          <table:table-cell office:value-type="float" office:value="19805" table:formula="of:=[.F17]+[.K17]+[.O17]" table:style-name="ce8">
            <text:p>19,805<text:s/></text:p>
          </table:table-cell>
          <table:table-cell office:value-type="float" office:value="23423" table:formula="of:=[.G17]+[.L17]+[.P17]" table:style-name="ce8">
            <text:p>23,423<text:s/></text:p>
          </table:table-cell>
          <table:table-cell office:value-type="float" office:value="18387" table:formula="of:=[.H17]+[.M17]+[.Q17]" table:style-name="ce8">
            <text:p>18,387<text:s/></text:p>
          </table:table-cell>
          <table:table-cell office:value-type="float" office:value="78.499765188063023" table:formula="of:=[.D17]/[.C17]*100" table:style-name="ce9">
            <text:p>78.50<text:s/></text:p>
          </table:table-cell>
          <table:table-cell office:value-type="float" office:value="729" table:style-name="ce8">
            <text:p>729<text:s/></text:p>
          </table:table-cell>
          <table:table-cell office:value-type="float" office:value="2121" table:style-name="ce8">
            <text:p>2,121<text:s/></text:p>
          </table:table-cell>
          <table:table-cell office:value-type="float" office:value="1054" table:style-name="ce8">
            <text:p>1,054<text:s/></text:p>
          </table:table-cell>
          <table:table-cell office:value-type="float" office:value="49.693540782649691" table:formula="of:=[.H17]/[.G17]*100" table:style-name="ce9">
            <text:p>49.69<text:s/></text:p>
          </table:table-cell>
          <table:table-cell office:value-type="string" table:style-name="ce10">
            <text:p><text:span text:style-name="T6">臺灣省</text:span></text:p>
          </table:table-cell>
          <table:table-cell office:value-type="float" office:value="416" table:style-name="ce8">
            <text:p>416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40.15748031496063" table:formula="of:=[.M17]/[.L17]*100" table:style-name="ce9">
            <text:p>40.16<text:s/></text:p>
          </table:table-cell>
          <table:table-cell office:value-type="float" office:value="18660" table:style-name="ce8">
            <text:p>18,660<text:s/></text:p>
          </table:table-cell>
          <table:table-cell office:value-type="float" office:value="20921" table:style-name="ce8">
            <text:p>20,921<text:s/></text:p>
          </table:table-cell>
          <table:table-cell office:value-type="float" office:value="17180" table:style-name="ce8">
            <text:p>17,180<text:s/></text:p>
          </table:table-cell>
          <table:table-cell office:value-type="float" office:value="82.118445580995171" table:formula="of:=[.Q17]/[.P17]*100" table:style-name="ce9">
            <text:p>82.12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宜蘭縣</text:span></text:p>
          </table:table-cell>
          <table:table-cell office:value-type="float" office:value="2015" table:formula="of:=[.F18]+[.K18]+[.O18]" table:style-name="ce8">
            <text:p>2,015<text:s/></text:p>
          </table:table-cell>
          <table:table-cell office:value-type="float" office:value="2097" table:formula="of:=[.G18]+[.L18]+[.P18]" table:style-name="ce8">
            <text:p>2,097<text:s/></text:p>
          </table:table-cell>
          <table:table-cell office:value-type="float" office:value="1769" table:formula="of:=[.H18]+[.M18]+[.Q18]" table:style-name="ce8">
            <text:p>1,769<text:s/></text:p>
          </table:table-cell>
          <table:table-cell office:value-type="float" office:value="84.35860753457321" table:formula="of:=[.D18]/[.C18]*100" table:style-name="ce9">
            <text:p>84.3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60.402684563758392" table:formula="of:=[.H18]/[.G18]*100" table:style-name="ce9">
            <text:p>60.40<text:s/></text:p>
          </table:table-cell>
          <table:table-cell office:value-type="string" table:style-name="ce11">
            <text:p><text:span text:style-name="T6">　宜蘭縣</text:span></text:p>
          </table:table-cell>
          <table:table-cell office:value-type="float" office:value="56" table:style-name="ce8">
            <text:p>5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0" table:formula="of:=[.M18]/[.L18]*100" table:style-name="ce9">
            <text:p>40.00<text:s/></text:p>
          </table:table-cell>
          <table:table-cell office:value-type="float" office:value="1908" table:style-name="ce8">
            <text:p>1,908<text:s/></text:p>
          </table:table-cell>
          <table:table-cell office:value-type="float" office:value="1908" table:style-name="ce8">
            <text:p>1,908<text:s/></text:p>
          </table:table-cell>
          <table:table-cell office:value-type="float" office:value="1663" table:style-name="ce8">
            <text:p>1,663<text:s/></text:p>
          </table:table-cell>
          <table:table-cell office:value-type="float" office:value="87.15932914046121" table:formula="of:=[.Q18]/[.P18]*100" table:style-name="ce9">
            <text:p>87.16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新竹縣</text:span></text:p>
          </table:table-cell>
          <table:table-cell office:value-type="float" office:value="1437" table:formula="of:=[.F19]+[.K19]+[.O19]" table:style-name="ce8">
            <text:p>1,437<text:s/></text:p>
          </table:table-cell>
          <table:table-cell office:value-type="float" office:value="1539" table:formula="of:=[.G19]+[.L19]+[.P19]" table:style-name="ce8">
            <text:p>1,539<text:s/></text:p>
          </table:table-cell>
          <table:table-cell office:value-type="float" office:value="1033" table:formula="of:=[.H19]+[.M19]+[.Q19]" table:style-name="ce8">
            <text:p>1,033<text:s/></text:p>
          </table:table-cell>
          <table:table-cell office:value-type="float" office:value="67.121507472384664" table:formula="of:=[.D19]/[.C19]*100" table:style-name="ce9">
            <text:p>67.12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42.038216560509554" table:formula="of:=[.H19]/[.G19]*100" table:style-name="ce9">
            <text:p>42.04<text:s/></text:p>
          </table:table-cell>
          <table:table-cell office:value-type="string" table:style-name="ce11">
            <text:p><text:span text:style-name="T6">　新竹縣</text:span></text:p>
          </table:table-cell>
          <table:table-cell office:value-type="float" office:value="26" table:style-name="ce8">
            <text:p>2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4.482758620689658" table:formula="of:=[.M19]/[.L19]*100" table:style-name="ce9">
            <text:p>34.48<text:s/></text:p>
          </table:table-cell>
          <table:table-cell office:value-type="float" office:value="1353" table:style-name="ce8">
            <text:p>1,353<text:s/></text:p>
          </table:table-cell>
          <table:table-cell office:value-type="float" office:value="1353" table:style-name="ce8">
            <text:p>1,353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70.731707317073173" table:formula="of:=[.Q19]/[.P19]*100" table:style-name="ce9">
            <text:p>70.73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苗栗縣</text:span></text:p>
          </table:table-cell>
          <table:table-cell office:value-type="float" office:value="1207" table:formula="of:=[.F20]+[.K20]+[.O20]" table:style-name="ce8">
            <text:p>1,207<text:s/></text:p>
          </table:table-cell>
          <table:table-cell office:value-type="float" office:value="1330" table:formula="of:=[.G20]+[.L20]+[.P20]" table:style-name="ce8">
            <text:p>1,330<text:s/></text:p>
          </table:table-cell>
          <table:table-cell office:value-type="float" office:value="976" table:formula="of:=[.H20]+[.M20]+[.Q20]" table:style-name="ce8">
            <text:p>976<text:s/></text:p>
          </table:table-cell>
          <table:table-cell office:value-type="float" office:value="73.383458646616546" table:formula="of:=[.D20]/[.C20]*100" table:style-name="ce9">
            <text:p>73.3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0.106951871657756" table:formula="of:=[.H20]/[.G20]*100" table:style-name="ce9">
            <text:p>40.11<text:s/></text:p>
          </table:table-cell>
          <table:table-cell office:value-type="string" table:style-name="ce11">
            <text:p><text:span text:style-name="T6">　苗栗縣</text:span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0" table:formula="of:=[.M20]/[.L20]*100" table:style-name="ce9">
            <text:p>50.00<text:s/></text:p>
          </table:table-cell>
          <table:table-cell office:value-type="float" office:value="1123" table:style-name="ce8">
            <text:p>1,123<text:s/></text:p>
          </table:table-cell>
          <table:table-cell office:value-type="float" office:value="1123" table:style-name="ce8">
            <text:p>1,123<text:s/></text:p>
          </table:table-cell>
          <table:table-cell office:value-type="float" office:value="891" table:style-name="ce8">
            <text:p>891<text:s/></text:p>
          </table:table-cell>
          <table:table-cell office:value-type="float" office:value="79.341050756901154" table:formula="of:=[.Q20]/[.P20]*100" table:style-name="ce9">
            <text:p>79.34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彰化縣</text:span></text:p>
          </table:table-cell>
          <table:table-cell office:value-type="float" office:value="2763" table:formula="of:=[.F21]+[.K21]+[.O21]" table:style-name="ce8">
            <text:p>2,763<text:s/></text:p>
          </table:table-cell>
          <table:table-cell office:value-type="float" office:value="3070" table:formula="of:=[.G21]+[.L21]+[.P21]" table:style-name="ce8">
            <text:p>3,070<text:s/></text:p>
          </table:table-cell>
          <table:table-cell office:value-type="float" office:value="2430" table:formula="of:=[.H21]+[.M21]+[.Q21]" table:style-name="ce8">
            <text:p>2,430<text:s/></text:p>
          </table:table-cell>
          <table:table-cell office:value-type="float" office:value="79.153094462540722" table:formula="of:=[.D21]/[.C21]*100" table:style-name="ce9">
            <text:p>79.15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54.297693920335433" table:formula="of:=[.H21]/[.G21]*100" table:style-name="ce9">
            <text:p>54.30<text:s/></text:p>
          </table:table-cell>
          <table:table-cell office:value-type="string" table:style-name="ce11">
            <text:p><text:span text:style-name="T6">　彰化縣</text:span></text:p>
          </table:table-cell>
          <table:table-cell office:value-type="float" office:value="48" table:style-name="ce8">
            <text:p>4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9.215686274509807" table:formula="of:=[.M21]/[.L21]*100" table:style-name="ce9">
            <text:p>39.22<text:s/></text:p>
          </table:table-cell>
          <table:table-cell office:value-type="float" office:value="2542" table:style-name="ce8">
            <text:p>2,542<text:s/></text:p>
          </table:table-cell>
          <table:table-cell office:value-type="float" office:value="2542" table:style-name="ce8">
            <text:p>2,542<text:s/></text:p>
          </table:table-cell>
          <table:table-cell office:value-type="float" office:value="2151" table:style-name="ce8">
            <text:p>2,151<text:s/></text:p>
          </table:table-cell>
          <table:table-cell office:value-type="float" office:value="84.618410700236041" table:formula="of:=[.Q21]/[.P21]*100" table:style-name="ce9">
            <text:p>84.62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南投縣</text:span></text:p>
          </table:table-cell>
          <table:table-cell office:value-type="float" office:value="1413" table:formula="of:=[.F22]+[.K22]+[.O22]" table:style-name="ce8">
            <text:p>1,413<text:s/></text:p>
          </table:table-cell>
          <table:table-cell office:value-type="float" office:value="1462" table:formula="of:=[.G22]+[.L22]+[.P22]" table:style-name="ce8">
            <text:p>1,462<text:s/></text:p>
          </table:table-cell>
          <table:table-cell office:value-type="float" office:value="1151" table:formula="of:=[.H22]+[.M22]+[.Q22]" table:style-name="ce8">
            <text:p>1,151<text:s/></text:p>
          </table:table-cell>
          <table:table-cell office:value-type="float" office:value="78.727770177838579" table:formula="of:=[.D22]/[.C22]*100" table:style-name="ce9">
            <text:p>78.7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9.523809523809526" table:formula="of:=[.H22]/[.G22]*100" table:style-name="ce9">
            <text:p>49.52<text:s/></text:p>
          </table:table-cell>
          <table:table-cell office:value-type="string" table:style-name="ce11">
            <text:p><text:span text:style-name="T6">　南投縣</text:span></text:p>
          </table:table-cell>
          <table:table-cell office:value-type="float" office:value="20" table:style-name="ce8">
            <text:p>2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7.142857142857139" table:formula="of:=[.M22]/[.L22]*100" table:style-name="ce9">
            <text:p>57.14<text:s/></text:p>
          </table:table-cell>
          <table:table-cell office:value-type="float" office:value="1343" table:style-name="ce8">
            <text:p>1,343<text:s/></text:p>
          </table:table-cell>
          <table:table-cell office:value-type="float" office:value="1343" table:style-name="ce8">
            <text:p>1,343<text:s/></text:p>
          </table:table-cell>
          <table:table-cell office:value-type="float" office:value="1091" table:style-name="ce8">
            <text:p>1,091<text:s/></text:p>
          </table:table-cell>
          <table:table-cell office:value-type="float" office:value="81.23603871928519" table:formula="of:=[.Q22]/[.P22]*100" table:style-name="ce9">
            <text:p>81.24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雲林縣</text:span></text:p>
          </table:table-cell>
          <table:table-cell office:value-type="float" office:value="1367" table:formula="of:=[.F23]+[.K23]+[.O23]" table:style-name="ce8">
            <text:p>1,367<text:s/></text:p>
          </table:table-cell>
          <table:table-cell office:value-type="float" office:value="1489" table:formula="of:=[.G23]+[.L23]+[.P23]" table:style-name="ce8">
            <text:p>1,489<text:s/></text:p>
          </table:table-cell>
          <table:table-cell office:value-type="float" office:value="1134" table:formula="of:=[.H23]+[.M23]+[.Q23]" table:style-name="ce8">
            <text:p>1,134<text:s/></text:p>
          </table:table-cell>
          <table:table-cell office:value-type="float" office:value="76.15849563465413" table:formula="of:=[.D23]/[.C23]*100" table:style-name="ce9">
            <text:p>76.16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7.89473684210526" table:formula="of:=[.H23]/[.G23]*100" table:style-name="ce9">
            <text:p>47.89<text:s/></text:p>
          </table:table-cell>
          <table:table-cell office:value-type="string" table:style-name="ce11">
            <text:p><text:span text:style-name="T6">　雲林縣</text:span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3.333333333333329" table:formula="of:=[.M23]/[.L23]*100" table:style-name="ce9">
            <text:p>33.33<text:s/></text:p>
          </table:table-cell>
          <table:table-cell office:value-type="float" office:value="1284" table:style-name="ce8">
            <text:p>1,284<text:s/></text:p>
          </table:table-cell>
          <table:table-cell office:value-type="float" office:value="1284" table:style-name="ce8">
            <text:p>1,284<text:s/></text:p>
          </table:table-cell>
          <table:table-cell office:value-type="float" office:value="1038" table:style-name="ce8">
            <text:p>1,038<text:s/></text:p>
          </table:table-cell>
          <table:table-cell office:value-type="float" office:value="80.841121495327101" table:formula="of:=[.Q23]/[.P23]*100" table:style-name="ce9">
            <text:p>80.84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嘉義縣</text:span></text:p>
          </table:table-cell>
          <table:table-cell office:value-type="float" office:value="875" table:formula="of:=[.F24]+[.K24]+[.O24]" table:style-name="ce8">
            <text:p>875<text:s/></text:p>
          </table:table-cell>
          <table:table-cell office:value-type="float" office:value="925" table:formula="of:=[.G24]+[.L24]+[.P24]" table:style-name="ce8">
            <text:p>925<text:s/></text:p>
          </table:table-cell>
          <table:table-cell office:value-type="float" office:value="700" table:formula="of:=[.H24]+[.M24]+[.Q24]" table:style-name="ce8">
            <text:p>700<text:s/></text:p>
          </table:table-cell>
          <table:table-cell office:value-type="float" office:value="75.675675675675677" table:formula="of:=[.D24]/[.C24]*100" table:style-name="ce9">
            <text:p>75.6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55.913978494623649" table:formula="of:=[.H24]/[.G24]*100" table:style-name="ce9">
            <text:p>55.91<text:s/></text:p>
          </table:table-cell>
          <table:table-cell office:value-type="string" table:style-name="ce11">
            <text:p><text:span text:style-name="T6">　嘉義縣</text:span></text:p>
          </table:table-cell>
          <table:table-cell office:value-type="float" office:value="20" table:style-name="ce8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7.27272727272727" table:formula="of:=[.M24]/[.L24]*100" table:style-name="ce9">
            <text:p>27.27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645" table:style-name="ce8">
            <text:p>645<text:s/></text:p>
          </table:table-cell>
          <table:table-cell office:value-type="float" office:value="78.562728380024367" table:formula="of:=[.Q24]/[.P24]*100" table:style-name="ce9">
            <text:p>78.56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屏東縣</text:span></text:p>
          </table:table-cell>
          <table:table-cell office:value-type="float" office:value="3012" table:formula="of:=[.F25]+[.K25]+[.O25]" table:style-name="ce8">
            <text:p>3,012<text:s/></text:p>
          </table:table-cell>
          <table:table-cell office:value-type="float" office:value="3084" table:formula="of:=[.G25]+[.L25]+[.P25]" table:style-name="ce8">
            <text:p>3,084<text:s/></text:p>
          </table:table-cell>
          <table:table-cell office:value-type="float" office:value="2583" table:formula="of:=[.H25]+[.M25]+[.Q25]" table:style-name="ce8">
            <text:p>2,583<text:s/></text:p>
          </table:table-cell>
          <table:table-cell office:value-type="float" office:value="83.754863813229576" table:formula="of:=[.D25]/[.C25]*100" table:style-name="ce9">
            <text:p>83.75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50.285714285714292" table:formula="of:=[.H25]/[.G25]*100" table:style-name="ce9">
            <text:p>50.29<text:s/></text:p>
          </table:table-cell>
          <table:table-cell office:value-type="string" table:style-name="ce11">
            <text:p><text:span text:style-name="T6">　屏東縣</text:span></text:p>
          </table:table-cell>
          <table:table-cell office:value-type="float" office:value="98" table:style-name="ce8">
            <text:p>9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8.888888888888893" table:formula="of:=[.M25]/[.L25]*100" table:style-name="ce9">
            <text:p>38.89<text:s/></text:p>
          </table:table-cell>
          <table:table-cell office:value-type="float" office:value="2837" table:style-name="ce8">
            <text:p>2,837<text:s/></text:p>
          </table:table-cell>
          <table:table-cell office:value-type="float" office:value="2837" table:style-name="ce8">
            <text:p>2,837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86.958054282692984" table:formula="of:=[.Q25]/[.P25]*100" table:style-name="ce9">
            <text:p>86.96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臺東縣</text:span></text:p>
          </table:table-cell>
          <table:table-cell office:value-type="float" office:value="792" table:formula="of:=[.F26]+[.K26]+[.O26]" table:style-name="ce8">
            <text:p>792<text:s/></text:p>
          </table:table-cell>
          <table:table-cell office:value-type="float" office:value="876" table:formula="of:=[.G26]+[.L26]+[.P26]" table:style-name="ce8">
            <text:p>876<text:s/></text:p>
          </table:table-cell>
          <table:table-cell office:value-type="float" office:value="671" table:formula="of:=[.H26]+[.M26]+[.Q26]" table:style-name="ce8">
            <text:p>671<text:s/></text:p>
          </table:table-cell>
          <table:table-cell office:value-type="float" office:value="76.598173515981742" table:formula="of:=[.D26]/[.C26]*100" table:style-name="ce9">
            <text:p>76.6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53.571428571428569" table:formula="of:=[.H26]/[.G26]*100" table:style-name="ce9">
            <text:p>53.57<text:s/></text:p>
          </table:table-cell>
          <table:table-cell office:value-type="string" table:style-name="ce11">
            <text:p><text:span text:style-name="T6">　臺東縣</text:span></text:p>
          </table:table-cell>
          <table:table-cell office:value-type="float" office:value="19" table:style-name="ce8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3.333333333333329" table:formula="of:=[.M26]/[.L26]*100" table:style-name="ce9">
            <text:p>33.33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81.292059219380889" table:formula="of:=[.Q26]/[.P26]*100" table:style-name="ce9">
            <text:p>81.29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花蓮縣</text:span></text:p>
          </table:table-cell>
          <table:table-cell office:value-type="float" office:value="1709" table:formula="of:=[.F27]+[.K27]+[.O27]" table:style-name="ce8">
            <text:p>1,709<text:s/></text:p>
          </table:table-cell>
          <table:table-cell office:value-type="float" office:value="1855" table:formula="of:=[.G27]+[.L27]+[.P27]" table:style-name="ce8">
            <text:p>1,855<text:s/></text:p>
          </table:table-cell>
          <table:table-cell office:value-type="float" office:value="1399" table:formula="of:=[.H27]+[.M27]+[.Q27]" table:style-name="ce8">
            <text:p>1,399<text:s/></text:p>
          </table:table-cell>
          <table:table-cell office:value-type="float" office:value="75.417789757412407" table:formula="of:=[.D27]/[.C27]*100" table:style-name="ce9">
            <text:p>75.4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48.936170212765958" table:formula="of:=[.H27]/[.G27]*100" table:style-name="ce9">
            <text:p>48.94<text:s/></text:p>
          </table:table-cell>
          <table:table-cell office:value-type="string" table:style-name="ce11">
            <text:p><text:span text:style-name="T6">　花蓮縣</text:span></text:p>
          </table:table-cell>
          <table:table-cell office:value-type="float" office:value="19" table:style-name="ce8">
            <text:p>1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2.857142857142854" table:formula="of:=[.M27]/[.L27]*100" table:style-name="ce9">
            <text:p>42.86<text:s/></text:p>
          </table:table-cell>
          <table:table-cell office:value-type="float" office:value="1672" table:style-name="ce8">
            <text:p>1,672<text:s/></text:p>
          </table:table-cell>
          <table:table-cell office:value-type="float" office:value="1672" table:style-name="ce8">
            <text:p>1,672<text:s/></text:p>
          </table:table-cell>
          <table:table-cell office:value-type="float" office:value="1312" table:style-name="ce8">
            <text:p>1,312<text:s/></text:p>
          </table:table-cell>
          <table:table-cell office:value-type="float" office:value="78.4688995215311" table:formula="of:=[.Q27]/[.P27]*100" table:style-name="ce9">
            <text:p>78.47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澎湖縣</text:span></text:p>
          </table:table-cell>
          <table:table-cell office:value-type="float" office:value="277" table:formula="of:=[.F28]+[.K28]+[.O28]" table:style-name="ce8">
            <text:p>277<text:s/></text:p>
          </table:table-cell>
          <table:table-cell office:value-type="float" office:value="284" table:formula="of:=[.G28]+[.L28]+[.P28]" table:style-name="ce8">
            <text:p>284<text:s/></text:p>
          </table:table-cell>
          <table:table-cell office:value-type="float" office:value="218" table:formula="of:=[.H28]+[.M28]+[.Q28]" table:style-name="ce8">
            <text:p>218<text:s/></text:p>
          </table:table-cell>
          <table:table-cell office:value-type="float" office:value="76.760563380281681" table:formula="of:=[.D28]/[.C28]*100" table:style-name="ce9">
            <text:p>76.7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8.148148148148145" table:formula="of:=[.H28]/[.G28]*100" table:style-name="ce9">
            <text:p>48.15<text:s/></text:p>
          </table:table-cell>
          <table:table-cell office:value-type="string" table:style-name="ce11">
            <text:p><text:span text:style-name="T6">　澎湖縣</text:span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0" table:formula="of:=[.M28]/[.L28]*100" table:style-name="ce9">
            <text:p>100.00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79.6875" table:formula="of:=[.Q28]/[.P28]*100" table:style-name="ce9">
            <text:p>79.69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基隆市</text:span></text:p>
          </table:table-cell>
          <table:table-cell office:value-type="float" office:value="1820" table:formula="of:=[.F29]+[.K29]+[.O29]" table:style-name="ce8">
            <text:p>1,820<text:s/></text:p>
          </table:table-cell>
          <table:table-cell office:value-type="float" office:value="1895" table:formula="of:=[.G29]+[.L29]+[.P29]" table:style-name="ce8">
            <text:p>1,895<text:s/></text:p>
          </table:table-cell>
          <table:table-cell office:value-type="float" office:value="1607" table:formula="of:=[.H29]+[.M29]+[.Q29]" table:style-name="ce8">
            <text:p>1,607<text:s/></text:p>
          </table:table-cell>
          <table:table-cell office:value-type="float" office:value="84.802110817941951" table:formula="of:=[.D29]/[.C29]*100" table:style-name="ce9">
            <text:p>84.8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54.310344827586206" table:formula="of:=[.H29]/[.G29]*100" table:style-name="ce9">
            <text:p>54.31<text:s/></text:p>
          </table:table-cell>
          <table:table-cell office:value-type="string" table:style-name="ce11">
            <text:p><text:span text:style-name="T6">　基隆市</text:span></text:p>
          </table:table-cell>
          <table:table-cell office:value-type="float" office:value="31" table:style-name="ce8">
            <text:p>3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0" table:formula="of:=[.M29]/[.L29]*100" table:style-name="ce9">
            <text:p>40.00<text:s/></text:p>
          </table:table-cell>
          <table:table-cell office:value-type="float" office:value="1749" table:style-name="ce8">
            <text:p>1,749<text:s/></text:p>
          </table:table-cell>
          <table:table-cell office:value-type="float" office:value="1749" table:style-name="ce8">
            <text:p>1,749<text:s/></text:p>
          </table:table-cell>
          <table:table-cell office:value-type="float" office:value="1532" table:style-name="ce8">
            <text:p>1,532<text:s/></text:p>
          </table:table-cell>
          <table:table-cell office:value-type="float" office:value="87.592910234419662" table:formula="of:=[.Q29]/[.P29]*100" table:style-name="ce9">
            <text:p>87.59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新竹市</text:span></text:p>
          </table:table-cell>
          <table:table-cell office:value-type="float" office:value="1758" table:formula="of:=[.F30]+[.K30]+[.O30]" table:style-name="ce8">
            <text:p>1,758<text:s/></text:p>
          </table:table-cell>
          <table:table-cell office:value-type="float" office:value="1847" table:formula="of:=[.G30]+[.L30]+[.P30]" table:style-name="ce8">
            <text:p>1,847<text:s/></text:p>
          </table:table-cell>
          <table:table-cell office:value-type="float" office:value="1277" table:formula="of:=[.H30]+[.M30]+[.Q30]" table:style-name="ce8">
            <text:p>1,277<text:s/></text:p>
          </table:table-cell>
          <table:table-cell office:value-type="float" office:value="69.139144558743908" table:formula="of:=[.D30]/[.C30]*100" table:style-name="ce9">
            <text:p>69.14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4.188034188034187" table:formula="of:=[.H30]/[.G30]*100" table:style-name="ce9">
            <text:p>34.19<text:s/></text:p>
          </table:table-cell>
          <table:table-cell office:value-type="string" table:style-name="ce11">
            <text:p><text:span text:style-name="T6">　新竹市</text:span></text:p>
          </table:table-cell>
          <table:table-cell office:value-type="float" office:value="12" table:style-name="ce8">
            <text:p>1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7.777777777777779" table:formula="of:=[.M30]/[.L30]*100" table:style-name="ce9">
            <text:p>27.78<text:s/></text:p>
          </table:table-cell>
          <table:table-cell office:value-type="float" office:value="1712" table:style-name="ce8">
            <text:p>1,712<text:s/></text:p>
          </table:table-cell>
          <table:table-cell office:value-type="float" office:value="1712" table:style-name="ce8">
            <text:p>1,712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71.962616822429908" table:formula="of:=[.Q30]/[.P30]*100" table:style-name="ce9">
            <text:p>71.96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嘉義市</text:span></text:p>
          </table:table-cell>
          <table:table-cell office:value-type="float" office:value="1621" table:formula="of:=[.F31]+[.K31]+[.O31]" table:style-name="ce8">
            <text:p>1,621<text:s/></text:p>
          </table:table-cell>
          <table:table-cell office:value-type="float" office:value="1670" table:formula="of:=[.G31]+[.L31]+[.P31]" table:style-name="ce8">
            <text:p>1,670<text:s/></text:p>
          </table:table-cell>
          <table:table-cell office:value-type="float" office:value="1439" table:formula="of:=[.H31]+[.M31]+[.Q31]" table:style-name="ce8">
            <text:p>1,439<text:s/></text:p>
          </table:table-cell>
          <table:table-cell office:value-type="float" office:value="86.167664670658681" table:formula="of:=[.D31]/[.C31]*100" table:style-name="ce9">
            <text:p>86.1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8" table:formula="of:=[.H31]/[.G31]*100" table:style-name="ce9">
            <text:p>48.00<text:s/></text:p>
          </table:table-cell>
          <table:table-cell office:value-type="string" table:style-name="ce11">
            <text:p><text:span text:style-name="T6">　嘉義市</text:span></text:p>
          </table:table-cell>
          <table:table-cell office:value-type="float" office:value="12" table:style-name="ce8">
            <text:p>1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8.82352941176471" table:formula="of:=[.M31]/[.L31]*100" table:style-name="ce9">
            <text:p>58.82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393" table:style-name="ce8">
            <text:p>1,393<text:s/></text:p>
          </table:table-cell>
          <table:table-cell office:value-type="float" office:value="88.276299112801013" table:formula="of:=[.Q31]/[.P31]*100" table:style-name="ce9">
            <text:p>88.28<text:s/>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<text:span text:style-name="T6">福建省</text:span></text:p>
          </table:table-cell>
          <table:table-cell office:value-type="float" office:value="755" table:formula="of:=[.F32]+[.K32]+[.O32]" table:style-name="ce8">
            <text:p>755<text:s/></text:p>
          </table:table-cell>
          <table:table-cell office:value-type="float" office:value="822" table:formula="of:=[.G32]+[.L32]+[.P32]" table:style-name="ce8">
            <text:p>822<text:s/></text:p>
          </table:table-cell>
          <table:table-cell office:value-type="float" office:value="667" table:formula="of:=[.H32]+[.M32]+[.Q32]" table:style-name="ce8">
            <text:p>667<text:s/></text:p>
          </table:table-cell>
          <table:table-cell office:value-type="float" office:value="81.143552311435514" table:formula="of:=[.D32]/[.C32]*100" table:style-name="ce9">
            <text:p>81.1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6.93548387096774" table:formula="of:=[.H32]/[.G32]*100" table:style-name="ce9">
            <text:p>16.94<text:s/></text:p>
          </table:table-cell>
          <table:table-cell office:value-type="string" table:style-name="ce10">
            <text:p><text:span text:style-name="T6">福建省</text:span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6.666666666666657" table:formula="of:=[.M32]/[.L32]*100" table:style-name="ce9">
            <text:p>66.67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644" table:style-name="ce8">
            <text:p>644<text:s/></text:p>
          </table:table-cell>
          <table:table-cell office:value-type="float" office:value="92.661870503597115" table:formula="of:=[.Q32]/[.P32]*100" table:style-name="ce9">
            <text:p>92.66<text:s/></text:p>
          </table:table-cell>
          <table:table-cell table:number-columns-repeated="16366"/>
        </table:table-row>
        <table:table-row table:style-name="ro7">
          <table:table-cell office:value-type="string" table:style-name="ce11">
            <text:p><text:span text:style-name="T6">　金門縣</text:span></text:p>
          </table:table-cell>
          <table:table-cell office:value-type="float" office:value="744" table:formula="of:=[.F33]+[.K33]+[.O33]" table:style-name="ce8">
            <text:p>744<text:s/></text:p>
          </table:table-cell>
          <table:table-cell office:value-type="float" office:value="812" table:formula="of:=[.G33]+[.L33]+[.P33]" table:style-name="ce8">
            <text:p>812<text:s/></text:p>
          </table:table-cell>
          <table:table-cell office:value-type="float" office:value="663" table:formula="of:=[.H33]+[.M33]+[.Q33]" table:style-name="ce8">
            <text:p>663<text:s/></text:p>
          </table:table-cell>
          <table:table-cell office:value-type="float" office:value="81.650246305418719" table:formula="of:=[.D33]/[.C33]*100" table:style-name="ce9">
            <text:p>81.65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7.21311475409836" table:formula="of:=[.H33]/[.G33]*100" table:style-name="ce9">
            <text:p>17.21<text:s/></text:p>
          </table:table-cell>
          <table:table-cell office:value-type="string" table:style-name="ce11">
            <text:p><text:span text:style-name="T6">　金門縣</text:span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93.158660844250363" table:formula="of:=[.Q33]/[.P33]*100" table:style-name="ce9">
            <text:p>93.1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<text:span text:style-name="T6">　連江縣</text:span></text:p>
          </table:table-cell>
          <table:table-cell office:value-type="float" office:value="11" table:formula="of:=[.F34]+[.K34]+[.O34]" table:style-name="ce8">
            <text:p>11<text:s/></text:p>
          </table:table-cell>
          <table:table-cell office:value-type="float" office:value="10" table:formula="of:=[.G34]+[.L34]+[.P34]" table:style-name="ce8">
            <text:p>10<text:s/></text:p>
          </table:table-cell>
          <table:table-cell office:value-type="float" office:value="4" table:formula="of:=[.H34]+[.M34]+[.Q34]" table:style-name="ce8">
            <text:p>4<text:s/></text:p>
          </table:table-cell>
          <table:table-cell office:value-type="float" office:value="40" table:formula="of:=[.D34]/[.C34]*100" table:style-name="ce9">
            <text:p>40.0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12">
            <text:p><text:span text:style-name="T6">　連江縣</text:span></text:p>
          </table:table-cell>
          <table:table-cell office:value-type="float" office:value="2" table:style-name="ce90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0" table:formula="of:=[.Q34]/[.P34]*100" table:style-name="ce14">
            <text:p>50.00<text:s/></text:p>
          </table:table-cell>
          <table:table-cell table:number-columns-repeated="16366"/>
        </table:table-row>
        <table:table-row table:style-name="ro8">
          <table:table-cell table:number-columns-repeated="10" table:style-name="ce91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16366" table:style-name="ce6"/>
        </table:table-row>
        <table:table-row table:style-name="ro9">
          <table:table-cell table:number-columns-repeated="10" table:style-name="ce91"/>
          <table:table-cell table:number-columns-repeated="3" table:style-name="ce6"/>
          <table:table-cell table:style-name="ce15"/>
          <table:table-cell table:number-columns-repeated="3" table:style-name="ce6"/>
          <table:table-cell table:style-name="ce15"/>
          <table:table-cell table:number-columns-repeated="16366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表4-1.$A$1:表4-1.$R$34" table:base-cell-address="表4-1.$A$1"/>
        </table:named-expressions>
      </table:table>
      <table:table table:name="表4-2" table:style-name="ta3">
        <table:table-column table:style-name="co6" table:default-cell-style-name="ce17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7"/>
        <table:table-column table:style-name="co6" table:number-columns-repeated="2" table:default-cell-style-name="ce17"/>
        <table:table-column table:style-name="co6" table:number-columns-repeated="3" table:default-cell-style-name="ce18"/>
        <table:table-column table:style-name="co6" table:number-columns-repeated="16373" table:default-cell-style-name="ce17"/>
        <table:table-row table:style-name="ro11">
          <table:table-cell office:value-type="string" table:number-columns-spanned="6" table:number-rows-spanned="1" table:style-name="ce115">
            <text:p><text:span text:style-name="T12">表</text:span>4-2<text:span text:style-name="T12">「整合住宅補貼資源實施方案」申請人身分概況</text:span></text:p>
            <draw:frame draw:z-index="1" draw:id="id1" draw:style-name="a7" draw:name="文字方塊 1" svg:x="0in" svg:y="0in" svg:width="0.83333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2">
          <table:table-cell office:value-type="string" table:number-columns-spanned="6" table:number-rows-spanned="1" table:style-name="ce108">
            <text:p><text:s text:c="68"/><text:span text:style-name="T6">中華民國</text:span>109<text:span text:style-name="T6">年度</text:span><text:s text:c="53"/><text:span text:style-name="T6">單位：戶；</text:span>%</text:p>
          </table:table-cell>
          <table:covered-table-cell table:number-columns-repeated="5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2" table:style-name="ce17"/>
          <table:table-cell table:style-name="ce18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17">
            <text:p><text:span text:style-name="T2">類別</text:span></text:p>
          </table:table-cell>
          <table:covered-table-cell/>
          <table:table-cell office:value-type="string" table:style-name="ce20">
            <text:p><text:span text:style-name="T2">申請戶數</text:span></text:p>
          </table:table-cell>
          <table:table-cell office:value-type="string" table:style-name="ce20">
            <text:p><text:span text:style-name="T2">申請比例</text:span></text:p>
          </table:table-cell>
          <table:table-cell office:value-type="string" table:style-name="ce20">
            <text:p><text:span text:style-name="T2">核准戶數</text:span></text:p>
          </table:table-cell>
          <table:table-cell office:value-type="string" table:style-name="ce98">
            <text:p><text:span text:style-name="T2">核准率</text:span></text:p>
          </table:table-cell>
          <table:table-cell table:number-columns-repeated="16378" table:style-name="ce21"/>
        </table:table-row>
        <table:table-row table:style-name="ro14">
          <table:table-cell office:value-type="string" table:number-columns-spanned="2" table:number-rows-spanned="1" table:style-name="ce112">
            <text:p><text:span text:style-name="T8">自購住宅貸款利息補貼</text:span></text:p>
          </table:table-cell>
          <table:covered-table-cell/>
          <table:table-cell table:style-name="ce22"/>
          <table:table-cell table:number-columns-repeated="2" table:style-name="ce23"/>
          <table:table-cell table:style-name="ce24"/>
          <table:table-cell table:number-columns-repeated="16378" table:style-name="ce25"/>
        </table:table-row>
        <table:table-row table:style-name="ro14">
          <table:table-cell office:value-type="string" table:style-name="ce26">
            <text:p><text:span text:style-name="T8">總計</text:span></text:p>
          </table:table-cell>
          <table:table-cell table:style-name="ce27"/>
          <table:table-cell office:value-type="float" office:value="9939" table:style-name="ce28">
            <text:p><text:s/>9,93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124" table:style-name="ce30">
            <text:p><text:s/>5,124<text:s/></text:p>
          </table:table-cell>
          <table:table-cell office:value-type="float" office:value="51.554482342287955" table:formula="of:=[.E5]/[.C5]*100" table:style-name="ce60">
            <text:p>51.55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table-cell office:value-type="string" table:number-columns-spanned="1" table:number-rows-spanned="14" table:style-name="ce133">
            <text:p><text:span text:style-name="T6">第一類</text:span></text:p>
          </table:table-cell>
          <table:table-cell office:value-type="string" table:style-name="ce31">
            <text:p><text:span text:style-name="T8">實際戶數</text:span></text:p>
          </table:table-cell>
          <table:table-cell office:value-type="float" office:value="1307" table:formula="of:=[.C5]-[.C20]" table:style-name="ce32">
            <office:annotation draw:style-name="a8" svg:x="5.01666666666667in" svg:y="1.84166666666667in" svg:width="1.35in" svg:height="0.825in">
              <dc:creator>周榆珊</dc:creator>
              <text:p><text:span text:style-name="T18">因身分會重複計算，故以總計</text:span><text:span text:style-name="T19">-</text:span><text:span text:style-name="T18">第二類</text:span></text:p>
            </office:annotation>
            <text:p><text:s/>1,307<text:s/></text:p>
          </table:table-cell>
          <table:table-cell office:value-type="float" office:value="13.150216319549251" table:formula="of:=[.C6]/[.$C$5]*100" table:style-name="ce61">
            <text:p>13.15<text:s/></text:p>
          </table:table-cell>
          <table:table-cell office:value-type="float" office:value="631" table:formula="of:=[.E5]-[.E20]" table:style-name="ce33">
            <text:p><text:s/>631<text:s/></text:p>
          </table:table-cell>
          <table:table-cell office:value-type="float" office:value="48.278500382555471" table:formula="of:=[.E6]/[.C6]*100" table:style-name="ce62">
            <text:p><text:s/>48.28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1)<text:span text:style-name="T10">低收入戶</text:span>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0.96589194083911856" table:formula="of:=[.C7]/[.$C$5]*100" table:style-name="ce63">
            <text:p>0.97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60.416666666666664" table:formula="of:=[.E7]/[.C7]*100" table:style-name="ce62">
            <text:p><text:s/>60.42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2)<text:span text:style-name="T10">中低收入戶</text:span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2.4247912264815374" table:formula="of:=[.C8]/[.$C$5]*100" table:style-name="ce63">
            <text:p>2.42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49.377593360995853" table:formula="of:=[.E8]/[.C8]*100" table:style-name="ce62">
            <text:p><text:s/>49.38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3)<text:s/><text:span text:style-name="T10">特殊境遇家庭</text:span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0.41251634973337359" table:formula="of:=[.C9]/[.$C$5]*100" table:style-name="ce63">
            <text:p>0.41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8.536585365853654" table:formula="of:=[.E9]/[.C9]*100" table:style-name="ce62">
            <text:p><text:s/>58.54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6">
          <table:covered-table-cell/>
          <table:table-cell office:value-type="string" table:style-name="ce34">
            <text:p>(4)<text:span text:style-name="T10">育有未成年子女</text:span>3<text:span text:style-name="T10">人以上</text:span></text:p>
          </table:table-cell>
          <table:table-cell office:value-type="float" office:value="434" table:style-name="ce35">
            <text:p><text:s/>434<text:s/></text:p>
          </table:table-cell>
          <table:table-cell office:value-type="float" office:value="4.366636482543516" table:formula="of:=[.C10]/[.$C$5]*100" table:style-name="ce63">
            <text:p>4.37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49.769585253456221" table:formula="of:=[.E10]/[.C10]*100" table:style-name="ce62">
            <text:p><text:s/>49.77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7">
          <table:covered-table-cell/>
          <table:table-cell office:value-type="string" table:style-name="ce37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7" table:style-name="ce35">
            <text:p><text:s/>7<text:s/></text:p>
          </table:table-cell>
          <table:table-cell office:value-type="string" table:style-name="ce6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65">
            <text:p>-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6)<text:span text:style-name="T10">受家庭暴力侵害者及其子女</text:span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0.58355971425696751" table:formula="of:=[.C12]/[.$C$5]*100" table:style-name="ce64">
            <text:p>0.58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48.275862068965516" table:formula="of:=[.E12]/[.C12]*100" table:style-name="ce65">
            <text:p><text:s/>48.28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6">
          <table:covered-table-cell/>
          <table:table-cell office:value-type="string" table:style-name="ce34">
            <text:p>(7)<text:span text:style-name="T10">身心障礙者</text:span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5.2017305563940033" table:formula="of:=[.C13]/[.$C$5]*100" table:style-name="ce64">
            <text:p>5.20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59.187620889748551" table:formula="of:=[.E13]/[.C13]*100" table:style-name="ce65">
            <text:p><text:s/>59.19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7">
          <table:covered-table-cell/>
          <table:table-cell office:value-type="string" table:style-name="ce37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.29177985712848375" table:formula="of:=[.C14]/[.$C$5]*100" table:style-name="ce64">
            <text:p>0.2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7.586206896551722" table:formula="of:=[.E14]/[.C14]*100" table:style-name="ce65">
            <text:p><text:s/>27.59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9)<text:span text:style-name="T10">災民</text:span>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6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10)<text:span text:style-name="T10">遊民</text:span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6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3" table:style-name="ce17"/>
        </table:table-row>
        <table:table-row table:style-name="ro15">
          <table:covered-table-cell/>
          <table:table-cell office:value-type="string" table:style-name="ce34">
            <text:p>(11)<text:span text:style-name="T10">原住民</text:span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3.612033403762954" table:formula="of:=[.C17]/[.$C$5]*100" table:style-name="ce64">
            <text:p>3.6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52.367688022284121" table:formula="of:=[.E17]/[.C17]*100" table:style-name="ce65">
            <text:p><text:s/>52.3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2)65<text:span text:style-name="T10">歲以上老人</text:span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.33202535466344701" table:formula="of:=[.C18]/[.$C$5]*100" table:style-name="ce64">
            <text:p>0.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39.393939393939391" table:formula="of:=[.E18]/[.C18]*100" table:style-name="ce65">
            <text:p><text:s/>39.39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(13)<text:span text:style-name="T10">其他經中央主關機關認定者</text:span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9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5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6">第二類</text:span></text:p>
          </table:table-cell>
          <table:table-cell office:value-type="string" table:style-name="ce42">
            <text:p><text:span text:style-name="T10">一般申請者</text:span></text:p>
          </table:table-cell>
          <table:table-cell office:value-type="float" office:value="8632" table:style-name="ce28">
            <text:p><text:s/>8,632<text:s/></text:p>
          </table:table-cell>
          <table:table-cell office:value-type="float" office:value="86.849783680450756" table:formula="of:=[.C20]/[.$C$5]*100" table:style-name="ce60">
            <text:p>86.85<text:s/></text:p>
          </table:table-cell>
          <table:table-cell office:value-type="float" office:value="4493" table:style-name="ce30">
            <text:p><text:s/>4,493<text:s/></text:p>
          </table:table-cell>
          <table:table-cell office:value-type="float" office:value="52.050509731232623" table:formula="of:=[.E20]/[.C20]*100" table:style-name="ce66">
            <text:p><text:s/>52.05<text:s/></text:p>
          </table:table-cell>
          <table:table-cell table:number-columns-repeated="16378" table:style-name="ce45"/>
        </table:table-row>
        <table:table-row table:style-name="ro14">
          <table:table-cell office:value-type="string" table:number-columns-spanned="2" table:number-rows-spanned="1" table:style-name="ce112">
            <text:p><text:span text:style-name="T8">修繕住宅貸款利息補貼</text:span></text:p>
          </table:table-cell>
          <table:covered-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8"/>
        </table:table-row>
        <table:table-row table:style-name="ro15">
          <table:table-cell office:value-type="string" table:style-name="ce26">
            <text:p><text:span text:style-name="T8">總計</text:span></text:p>
          </table:table-cell>
          <table:table-cell table:style-name="ce27"/>
          <table:table-cell office:value-type="float" office:value="1630" table:style-name="ce28">
            <text:p><text:s/>1,63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22" table:style-name="ce30">
            <text:p><text:s/>722<text:s/></text:p>
          </table:table-cell>
          <table:table-cell office:value-type="float" office:value="44.29447852760736" table:formula="of:=[.E22]/[.C22]*100" table:style-name="ce29">
            <text:p><text:s/>44.29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4" table:style-name="ce132">
            <text:p><text:span text:style-name="T6">第一類</text:span></text:p>
          </table:table-cell>
          <table:table-cell office:value-type="string" table:style-name="ce31">
            <text:p><text:span text:style-name="T8">實際戶數</text:span></text:p>
          </table:table-cell>
          <table:table-cell office:value-type="float" office:value="475" table:formula="of:=[.C22]-[.C37]" table:style-name="ce32">
            <text:p><text:s/>475<text:s/></text:p>
          </table:table-cell>
          <table:table-cell office:value-type="float" office:value="29.141104294478527" table:formula="of:=[.C23]/[.$C$22]*100" table:style-name="ce67">
            <text:p>29.14<text:s/></text:p>
          </table:table-cell>
          <table:table-cell office:value-type="float" office:value="220" table:formula="of:=[.E22]-[.E37]" table:style-name="ce33">
            <text:p><text:s/>220<text:s/></text:p>
          </table:table-cell>
          <table:table-cell office:value-type="float" office:value="46.315789473684212" table:formula="of:=[.E23]/[.C23]*100" table:style-name="ce67">
            <text:p>46.32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)<text:span text:style-name="T10">低收入戶</text:span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.8404907975460123" table:formula="of:=[.C24]/[.$C$22]*100" table:style-name="ce68">
            <text:p>1.8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60" table:formula="of:=[.E24]/[.C24]*100" table:style-name="ce68">
            <text:p>6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2)<text:span text:style-name="T10">中低收入戶</text:span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.3742331288343559" table:formula="of:=[.C25]/[.$C$22]*100" table:style-name="ce68">
            <text:p>3.3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56.36363636363636" table:formula="of:=[.E25]/[.C25]*100" table:style-name="ce68">
            <text:p>56.36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34">
            <text:p>(3)<text:s/><text:span text:style-name="T10">特殊境遇家庭</text:span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.61349693251533743" table:formula="of:=[.C26]/[.$C$22]*100" table:style-name="ce68">
            <text:p>0.6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0" table:formula="of:=[.E26]/[.C26]*100" table:style-name="ce68">
            <text:p>4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4)<text:span text:style-name="T10">育有未成年子女</text:span>3<text:span text:style-name="T10">人以上</text:span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4.6625766871165641" table:formula="of:=[.C27]/[.$C$22]*100" table:style-name="ce68">
            <text:p>4.66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1.315789473684212" table:formula="of:=[.E27]/[.C27]*100" table:style-name="ce68">
            <text:p>51.32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7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4" table:style-name="ce35">
            <text:p><text:s/>4<text:s/></text:p>
          </table:table-cell>
          <table:table-cell office:value-type="string" table:style-name="ce69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4">
            <text:p>(6)<text:span text:style-name="T10">受家庭暴力侵害者及其子女</text:span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.36809815950920244" table:formula="of:=[.C29]/[.$C$22]*100" table:style-name="ce68">
            <text:p>0.37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7)<text:span text:style-name="T10">身心障礙者</text:span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10.245398773006135" table:formula="of:=[.C30]/[.$C$22]*100" table:style-name="ce68">
            <text:p>10.25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58.682634730538922" table:formula="of:=[.E30]/[.C30]*100" table:style-name="ce68">
            <text:p>58.6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7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.30674846625766872" table:formula="of:=[.C31]/[.$C$22]*100" table:style-name="ce68">
            <text:p>0.3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0" table:formula="of:=[.E31]/[.C31]*100" table:style-name="ce69">
            <text:p>2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9)<text:span text:style-name="T10">災民</text:span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.18404907975460122" table:formula="of:=[.C32]/[.$C$22]*100" table:style-name="ce68">
            <text:p>0.18<text:s/></text:p>
          </table:table-cell>
          <table:table-cell office:value-type="float" office:value="3" table:style-name="ce36">
            <text:p><text:s/>3<text:s/>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0)<text:span text:style-name="T10">遊民</text:span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69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69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1)<text:span text:style-name="T10">原住民</text:span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5.2760736196319016" table:formula="of:=[.C34]/[.$C$22]*100" table:style-name="ce68">
            <text:p>5.28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40.697674418604649" table:formula="of:=[.E34]/[.C34]*100" table:style-name="ce68">
            <text:p>40.7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(12)65<text:span text:style-name="T10">歲以上老人</text:span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12.331288343558281" table:formula="of:=[.C35]/[.$C$22]*100" table:style-name="ce68">
            <text:p>12.33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47.761194029850742" table:formula="of:=[.E35]/[.C35]*100" table:style-name="ce68">
            <text:p>47.76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(13)<text:span text:style-name="T10">其他經中央主關機關認定者</text:span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71">
            <text:p>-</text:p>
          </table:table-cell>
          <table:table-cell table:number-columns-repeated="16378" table:style-name="ce45"/>
        </table:table-row>
        <table:table-row table:style-name="ro14">
          <table:table-cell office:value-type="string" table:style-name="ce41">
            <text:p><text:span text:style-name="T6">第二類</text:span></text:p>
          </table:table-cell>
          <table:table-cell office:value-type="string" table:style-name="ce42">
            <text:p><text:span text:style-name="T10">一般申請者</text:span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70.858895705521476" table:formula="of:=[.C37]/[.$C$22]*100" table:style-name="ce72">
            <text:p>70.86<text:s/></text:p>
          </table:table-cell>
          <table:table-cell office:value-type="float" office:value="502" table:style-name="ce40">
            <text:p><text:s/>502<text:s/></text:p>
          </table:table-cell>
          <table:table-cell office:value-type="float" office:value="43.463203463203463" table:formula="of:=[.E37]/[.C37]*100" table:style-name="ce73">
            <text:p>43.46<text:s/>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112">
            <text:p><text:span text:style-name="T8">租金補貼</text:span></text:p>
          </table:table-cell>
          <table:covered-table-cell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8"/>
        </table:table-row>
        <table:table-row table:style-name="ro15">
          <table:table-cell office:value-type="string" table:style-name="ce26">
            <text:p><text:span text:style-name="T8">總計</text:span></text:p>
          </table:table-cell>
          <table:table-cell table:style-name="ce27"/>
          <table:table-cell office:value-type="float" office:value="144430" table:style-name="ce28">
            <text:p><text:s/>144,430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116893" table:style-name="ce30">
            <text:p><text:s/>116,893<text:s/></text:p>
          </table:table-cell>
          <table:table-cell office:value-type="float" office:value="80.934016478570939" table:formula="of:=[.E39]/[.C39]*100" table:style-name="ce60">
            <text:p>80.93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4" table:style-name="ce133">
            <text:p><text:span text:style-name="T6">第一類</text:span></text:p>
          </table:table-cell>
          <table:table-cell office:value-type="string" table:style-name="ce31">
            <text:p><text:span text:style-name="T8">實際戶數</text:span></text:p>
          </table:table-cell>
          <table:table-cell office:value-type="float" office:value="59775" table:formula="of:=[.C39]-[.C54]" table:style-name="ce32">
            <text:p><text:s/>59,775<text:s/></text:p>
          </table:table-cell>
          <table:table-cell office:value-type="float" office:value="41.386830990791381" table:formula="of:=[.C40]/[.$C$39]*100" table:style-name="ce67">
            <text:p>41.39<text:s/></text:p>
          </table:table-cell>
          <table:table-cell office:value-type="float" office:value="52925" table:formula="of:=[.E39]-[.E54]" table:style-name="ce33">
            <text:p><text:s/>52,925<text:s/></text:p>
          </table:table-cell>
          <table:table-cell office:value-type="float" office:value="88.540359682141371" table:formula="of:=[.E40]/[.C40]*100" table:style-name="ce61">
            <text:p>88.5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)<text:span text:style-name="T10">低收入戶</text:span></text:p>
          </table:table-cell>
          <table:table-cell office:value-type="float" office:value="19338" table:style-name="ce35">
            <text:p><text:s/>19,338<text:s/></text:p>
          </table:table-cell>
          <table:table-cell office:value-type="float" office:value="13.389185072353389" table:formula="of:=[.C41]/[.$C$39]*100" table:style-name="ce68">
            <text:p>13.39<text:s/></text:p>
          </table:table-cell>
          <table:table-cell office:value-type="float" office:value="18252" table:style-name="ce36">
            <text:p><text:s/>18,252<text:s/></text:p>
          </table:table-cell>
          <table:table-cell office:value-type="float" office:value="94.384114179336024" table:formula="of:=[.E41]/[.C41]*100" table:style-name="ce63">
            <text:p>94.38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34">
            <text:p>(2)<text:span text:style-name="T10">中低收入戶</text:span></text:p>
          </table:table-cell>
          <table:table-cell office:value-type="float" office:value="12294" table:style-name="ce35">
            <text:p><text:s/>12,294<text:s/></text:p>
          </table:table-cell>
          <table:table-cell office:value-type="float" office:value="8.5120819774285117" table:formula="of:=[.C42]/[.$C$39]*100" table:style-name="ce68">
            <text:p>8.51<text:s/></text:p>
          </table:table-cell>
          <table:table-cell office:value-type="float" office:value="11220" table:style-name="ce36">
            <text:p><text:s/>11,220<text:s/></text:p>
          </table:table-cell>
          <table:table-cell office:value-type="float" office:value="91.264031234748657" table:formula="of:=[.E42]/[.C42]*100" table:style-name="ce63">
            <text:p>91.26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3)<text:s/><text:span text:style-name="T10">特殊境遇家庭</text:span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0.77823166932077825" table:formula="of:=[.C43]/[.$C$39]*100" table:style-name="ce68">
            <text:p>0.78<text:s/></text:p>
          </table:table-cell>
          <table:table-cell office:value-type="float" office:value="857" table:style-name="ce36">
            <text:p><text:s/>857<text:s/></text:p>
          </table:table-cell>
          <table:table-cell office:value-type="float" office:value="76.245551601423486" table:formula="of:=[.E43]/[.C43]*100" table:style-name="ce63">
            <text:p>76.25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4)<text:span text:style-name="T10">育有未成年子女</text:span>3<text:span text:style-name="T10">人以上</text:span></text:p>
          </table:table-cell>
          <table:table-cell office:value-type="float" office:value="6550" table:style-name="ce35">
            <text:p><text:s/>6,550<text:s/></text:p>
          </table:table-cell>
          <table:table-cell office:value-type="float" office:value="4.535068891504535" table:formula="of:=[.C44]/[.$C$39]*100" table:style-name="ce68">
            <text:p>4.54<text:s/></text:p>
          </table:table-cell>
          <table:table-cell office:value-type="float" office:value="5851" table:style-name="ce36">
            <text:p><text:s/>5,851<text:s/></text:p>
          </table:table-cell>
          <table:table-cell office:value-type="float" office:value="89.328244274809165" table:formula="of:=[.E44]/[.C44]*100" table:style-name="ce63">
            <text:p>89.33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7">
            <text:p>(5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8.862424704008863E-2" table:formula="of:=[.C45]/[.$C$39]*100" table:style-name="ce69">
            <text:p>0.0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.46875" table:formula="of:=[.E45]/[.C45]*100" table:style-name="ce63">
            <text:p>5.4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5">
            <text:p>(6)<text:span text:style-name="T17">受家庭暴力侵害者及其子女</text:span></text:p>
          </table:table-cell>
          <table:table-cell office:value-type="float" office:value="712" table:style-name="ce76">
            <text:p><text:s/>712<text:s/></text:p>
          </table:table-cell>
          <table:table-cell office:value-type="float" office:value="0.492972374160493" table:formula="of:=[.C46]/[.$C$39]*100" table:style-name="ce77">
            <text:p>0.49<text:s/></text:p>
          </table:table-cell>
          <table:table-cell office:value-type="float" office:value="514" table:style-name="ce78">
            <text:p><text:s/>514<text:s/></text:p>
          </table:table-cell>
          <table:table-cell office:value-type="float" office:value="72.19101123595506" table:formula="of:=[.E46]/[.C46]*100" table:style-name="ce79">
            <text:p>72.19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7)<text:span text:style-name="T10">身心障礙者</text:span></text:p>
          </table:table-cell>
          <table:table-cell office:value-type="float" office:value="21754" table:style-name="ce35">
            <text:p><text:s/>21,754<text:s/></text:p>
          </table:table-cell>
          <table:table-cell office:value-type="float" office:value="15.061967735235063" table:formula="of:=[.C47]/[.$C$39]*100" table:style-name="ce69">
            <text:p>15.06<text:s/></text:p>
          </table:table-cell>
          <table:table-cell office:value-type="float" office:value="19871" table:style-name="ce74">
            <text:p><text:s/>19,871<text:s/></text:p>
          </table:table-cell>
          <table:table-cell office:value-type="float" office:value="91.344120621494895" table:formula="of:=[.E47]/[.C47]*100" table:style-name="ce64">
            <text:p>91.3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7">
            <text:p>(8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0.30326109534030327" table:formula="of:=[.C48]/[.$C$39]*100" table:style-name="ce69">
            <text:p>0.30<text:s/></text:p>
          </table:table-cell>
          <table:table-cell office:value-type="float" office:value="253" table:style-name="ce74">
            <text:p><text:s/>253<text:s/></text:p>
          </table:table-cell>
          <table:table-cell office:value-type="float" office:value="57.762557077625573" table:formula="of:=[.E48]/[.C48]*100" table:style-name="ce64">
            <text:p>57.76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9)<text:span text:style-name="T10">災民</text:span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.0543515890050544E-2" table:formula="of:=[.C49]/[.$C$39]*100" table:style-name="ce69">
            <text:p>0.05<text:s/></text:p>
          </table:table-cell>
          <table:table-cell office:value-type="float" office:value="2" table:style-name="ce80">
            <text:p>2</text:p>
          </table:table-cell>
          <table:table-cell office:value-type="float" office:value="2.7397260273972601" table:formula="of:=[.E49]/[.C49]*100" table:style-name="ce64">
            <text:p>2.7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4">
            <text:p>(10)<text:span text:style-name="T10">遊民</text:span></text:p>
          </table:table-cell>
          <table:table-cell office:value-type="float" office:value="143" table:style-name="ce35">
            <text:p><text:s/>143<text:s/></text:p>
          </table:table-cell>
          <table:table-cell office:value-type="float" office:value="9.9009900990099015E-2" table:formula="of:=[.C50]/[.$C$39]*100" table:style-name="ce69">
            <text:p>0.10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37.06293706293706" table:formula="of:=[.E50]/[.C50]*100" table:style-name="ce64">
            <text:p>37.06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(11)<text:span text:style-name="T10">原住民</text:span></text:p>
          </table:table-cell>
          <table:table-cell office:value-type="float" office:value="10376" table:style-name="ce35">
            <text:p><text:s/>10,376<text:s/></text:p>
          </table:table-cell>
          <table:table-cell office:value-type="float" office:value="7.1841030256871843" table:formula="of:=[.C51]/[.$C$39]*100" table:style-name="ce69">
            <text:p>7.18<text:s/></text:p>
          </table:table-cell>
          <table:table-cell office:value-type="float" office:value="8461" table:style-name="ce74">
            <text:p><text:s/>8,461<text:s/></text:p>
          </table:table-cell>
          <table:table-cell office:value-type="float" office:value="81.543947571318427" table:formula="of:=[.E51]/[.C51]*100" table:style-name="ce64">
            <text:p>81.54<text:s/>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34">
            <text:p>(12)65<text:span text:style-name="T10">歲以上老人</text:span></text:p>
          </table:table-cell>
          <table:table-cell office:value-type="float" office:value="17279" table:style-name="ce35">
            <text:p><text:s/>17,279<text:s/></text:p>
          </table:table-cell>
          <table:table-cell office:value-type="float" office:value="11.963580973481964" table:formula="of:=[.C52]/[.$C$39]*100" table:style-name="ce69">
            <text:p>11.96<text:s/></text:p>
          </table:table-cell>
          <table:table-cell office:value-type="float" office:value="15635" table:style-name="ce74">
            <text:p><text:s/>15,635<text:s/></text:p>
          </table:table-cell>
          <table:table-cell office:value-type="float" office:value="90.485560506973783" table:formula="of:=[.E52]/[.C52]*100" table:style-name="ce64">
            <text:p>90.49<text:s/>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38">
            <text:p>(13)<text:span text:style-name="T10">其他經中央主關機關認定者</text:span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6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<text:span text:style-name="T6">第二類</text:span></text:p>
          </table:table-cell>
          <table:table-cell office:value-type="string" table:style-name="ce42">
            <text:p><text:span text:style-name="T10">一般申請者</text:span></text:p>
          </table:table-cell>
          <table:table-cell office:value-type="float" office:value="84655" table:style-name="ce46">
            <text:p>84,655<text:s/></text:p>
          </table:table-cell>
          <table:table-cell office:value-type="float" office:value="58.613169009208612" table:formula="of:=[.C54]/[.$C$39]*100" table:style-name="ce71">
            <text:p>58.61<text:s/></text:p>
          </table:table-cell>
          <table:table-cell office:value-type="float" office:value="63968" table:style-name="ce47">
            <text:p>63,968<text:s/></text:p>
          </table:table-cell>
          <table:table-cell office:value-type="float" office:value="75.563168153091965" table:formula="of:=[.E54]/[.C54]*100" table:style-name="ce82">
            <text:p>75.56<text:s/>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14">
            <text:p><text:span text:style-name="T6">註</text:span>:</text:p>
            <text:p><text:s text:c="3"/>1.<text:span text:style-name="T6">本表因案件身分別可能有重覆狀況，故總戶數可能小於各類身分別之加總。</text:span></text:p>
            <text:p><text:s text:c="3"/>2.<text:span text:style-name="T6">第一類的實際戶數之計算方式為總戶數減第二類戶數。</text:span></text:p>
            <text:p><text:s text:c="3"/>3.<text:span text:style-name="T6">申請比例之計算方式為申請戶數</text:span><text:span text:style-name="T7">/</text:span><text:span text:style-name="T6">總戶數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表4-2.$A$1:表4-2.$F$54" table:base-cell-address="表4-2.$A$1"/>
        </table:named-expressions>
      </table:table>
      <table:table table:name="表4-3" table:style-name="ta3">
        <table:table-column table:style-name="co4" table:default-cell-style-name="ce50"/>
        <table:table-column table:style-name="co12" table:default-cell-style-name="ce17"/>
        <table:table-column table:style-name="co9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16376" table:default-cell-style-name="ce17"/>
        <table:table-row table:style-name="ro24">
          <table:table-cell office:value-type="string" table:number-columns-spanned="8" table:number-rows-spanned="1" table:style-name="ce118">
            <text:p><text:span text:style-name="T12">表</text:span>4-3<text:s/><text:span text:style-name="T12">接受住宅補貼之戶數統計</text:span><text:s/></text:p>
            <draw:frame draw:z-index="1" draw:id="id2" draw:style-name="a12" draw:name="文字方塊 1" svg:x="0in" svg:y="0in" svg:width="0.88889in" svg:height="0.35156in">
              <draw:text-box>
                <text:p text:style-name="a11" text:class-names="" text:cond-style-name=""><text:span text:style-name="a9" text:class-names="">回</text:span><text:span text:style-name="a10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17"/>
        </table:table-row>
        <table:table-row table:style-name="ro25">
          <table:table-cell office:value-type="string" table:number-columns-spanned="8" table:number-rows-spanned="1" table:style-name="ce127">
            <text:p><text:s text:c="56"/><text:span text:style-name="T6">中華民國</text:span>109<text:span text:style-name="T6">年底</text:span><text:s text:c="41"/><text:span text:style-name="T6">單位：戶；</text:span>%</text:p>
          </table:table-cell>
          <table:covered-table-cell table:number-columns-repeated="7"/>
          <table:table-cell table:style-name="ce17"/>
          <table:table-cell table:style-name="ce48"/>
          <table:table-cell table:number-columns-repeated="7" table:style-name="ce49"/>
          <table:table-cell table:number-columns-repeated="16367"/>
        </table:table-row>
        <table:table-row table:style-name="ro26">
          <table:table-cell office:value-type="string" table:number-columns-spanned="1" table:number-rows-spanned="2" table:style-name="ce134">
            <text:p>區域別</text:p>
          </table:table-cell>
          <table:table-cell office:value-type="string" table:number-columns-spanned="4" table:number-rows-spanned="1" table:style-name="ce135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22">
            <text:p>青年安心成家方案</text:p>
          </table:table-cell>
          <table:covered-table-cell table:number-columns-repeated="2"/>
          <table:table-cell table:number-columns-repeated="16376" table:style-name="ce50"/>
        </table:table-row>
        <table:table-row table:style-name="ro27">
          <table:covered-table-cell/>
          <table:table-cell office:value-type="string" table:style-name="ce51">
            <text:p>總計</text:p>
          </table:table-cell>
          <table:table-cell office:value-type="string" table:style-name="ce52">
            <text:p>自購住宅貸款利息補貼</text:p>
          </table:table-cell>
          <table:table-cell office:value-type="string" table:style-name="ce53">
            <text:p>修繕住宅貸款利息補貼</text:p>
          </table:table-cell>
          <table:table-cell office:value-type="string" table:style-name="ce53">
            <text:p>租金補貼</text:p>
          </table:table-cell>
          <table:table-cell office:value-type="string" table:style-name="ce51">
            <text:p>總計</text:p>
          </table:table-cell>
          <table:table-cell office:value-type="string" table:style-name="ce51">
            <text:p>租金補貼</text:p>
          </table:table-cell>
          <table:table-cell office:value-type="string" table:style-name="ce54">
            <text:p>前二年零利率購置住宅貸款利息補貼</text:p>
          </table:table-cell>
          <table:table-cell table:number-columns-repeated="16376" table:style-name="ce50"/>
        </table:table-row>
        <table:table-row table:style-name="ro7">
          <table:table-cell office:value-type="string" table:style-name="ce55">
            <text:p>總　　計</text:p>
          </table:table-cell>
          <table:table-cell office:value-type="float" office:value="104198" table:formula="of:=[.C5]+[.D5]+[.E5]" table:style-name="ce32">
            <text:p><text:s/>104,198<text:s/></text:p>
          </table:table-cell>
          <table:table-cell office:value-type="float" office:value="25481" table:style-name="ce83">
            <text:p>25,481<text:s/></text:p>
          </table:table-cell>
          <table:table-cell office:value-type="float" office:value="1056" table:style-name="ce83">
            <text:p>1,056<text:s/></text:p>
          </table:table-cell>
          <table:table-cell office:value-type="float" office:value="77661" table:style-name="ce84">
            <text:p>77,661</text:p>
          </table:table-cell>
          <table:table-cell office:value-type="float" office:value="17093" table:formula="of:=[.G5]+[.H5]" table:style-name="ce74">
            <text:p><text:s/>17,0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093" table:style-name="ce74">
            <text:p><text:s/>17,093<text:s/></text:p>
          </table:table-cell>
          <table:table-cell table:style-name="ce56"/>
          <table:table-cell table:number-columns-repeated="16375" table:style-name="ce17"/>
        </table:table-row>
        <table:table-row table:style-name="ro7">
          <table:table-cell office:value-type="string" table:style-name="ce57">
            <text:p>新北市</text:p>
          </table:table-cell>
          <table:table-cell office:value-type="float" office:value="21539" table:formula="of:=[.C6]+[.D6]+[.E6]" table:style-name="ce35">
            <text:p><text:s/>21,539<text:s/></text:p>
          </table:table-cell>
          <table:table-cell office:value-type="float" office:value="4060" table:style-name="ce85">
            <text:p>4,060<text:s/></text:p>
          </table:table-cell>
          <table:table-cell office:value-type="float" office:value="275" table:style-name="ce85">
            <text:p>275<text:s/></text:p>
          </table:table-cell>
          <table:table-cell office:value-type="float" office:value="17204" table:style-name="ce86">
            <text:p>17,204</text:p>
          </table:table-cell>
          <table:table-cell office:value-type="float" office:value="3880" table:formula="of:=[.G6]+[.H6]" table:style-name="ce74">
            <text:p><text:s/>3,88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880" table:style-name="ce74">
            <text:p><text:s/>3,88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55">
            <text:p>臺北市</text:p>
          </table:table-cell>
          <table:table-cell office:value-type="float" office:value="13166" table:formula="of:=[.C7]+[.D7]+[.E7]" table:style-name="ce35">
            <text:p><text:s/>13,166<text:s/></text:p>
          </table:table-cell>
          <table:table-cell office:value-type="float" office:value="2071" table:style-name="ce85">
            <text:p>2,071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11008" table:style-name="ce86">
            <text:p>11,008</text:p>
          </table:table-cell>
          <table:table-cell office:value-type="float" office:value="1482" table:formula="of:=[.G7]+[.H7]" table:style-name="ce74">
            <text:p><text:s/>1,48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82" table:style-name="ce74">
            <text:p><text:s/>1,482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臺中市</text:p>
          </table:table-cell>
          <table:table-cell office:value-type="float" office:value="13341" table:formula="of:=[.C8]+[.D8]+[.E8]" table:style-name="ce35">
            <text:p><text:s/>13,341<text:s/></text:p>
          </table:table-cell>
          <table:table-cell office:value-type="float" office:value="3122" table:style-name="ce85">
            <text:p>3,122<text:s/></text:p>
          </table:table-cell>
          <table:table-cell office:value-type="float" office:value="150" table:style-name="ce85">
            <text:p>150<text:s/></text:p>
          </table:table-cell>
          <table:table-cell office:value-type="float" office:value="10069" table:style-name="ce86">
            <text:p>10,069</text:p>
          </table:table-cell>
          <table:table-cell office:value-type="float" office:value="2523" table:formula="of:=[.G8]+[.H8]" table:style-name="ce74">
            <text:p><text:s/>2,5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23" table:style-name="ce74">
            <text:p><text:s/>2,523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桃園市</text:p>
          </table:table-cell>
          <table:table-cell office:value-type="float" office:value="12461" table:formula="of:=[.C9]+[.D9]+[.E9]" table:style-name="ce35">
            <text:p><text:s/>12,461<text:s/></text:p>
          </table:table-cell>
          <table:table-cell office:value-type="float" office:value="3843" table:style-name="ce85">
            <text:p>3,843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8512" table:style-name="ce86">
            <text:p>8,512</text:p>
          </table:table-cell>
          <table:table-cell office:value-type="float" office:value="1703" table:style-name="ce100">
            <text:p>1,7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03" table:style-name="ce100">
            <text:p>1,703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臺南市</text:p>
          </table:table-cell>
          <table:table-cell office:value-type="float" office:value="7128" table:formula="of:=[.C10]+[.D10]+[.E10]" table:style-name="ce35">
            <text:p><text:s/>7,128<text:s/></text:p>
          </table:table-cell>
          <table:table-cell office:value-type="float" office:value="1822" table:style-name="ce85">
            <text:p>1,822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5219" table:style-name="ce86">
            <text:p>5,219</text:p>
          </table:table-cell>
          <table:table-cell office:value-type="float" office:value="1524" table:style-name="ce100">
            <text:p>1,5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24" table:style-name="ce100">
            <text:p>1,524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高雄市</text:p>
          </table:table-cell>
          <table:table-cell office:value-type="float" office:value="15344" table:formula="of:=[.C11]+[.D11]+[.E11]" table:style-name="ce35">
            <text:p><text:s/>15,344<text:s/></text:p>
          </table:table-cell>
          <table:table-cell office:value-type="float" office:value="3263" table:style-name="ce85">
            <text:p>3,263<text:s/></text:p>
          </table:table-cell>
          <table:table-cell office:value-type="float" office:value="115" table:style-name="ce85">
            <text:p>115<text:s/></text:p>
          </table:table-cell>
          <table:table-cell office:value-type="float" office:value="11966" table:style-name="ce86">
            <text:p>11,966</text:p>
          </table:table-cell>
          <table:table-cell office:value-type="float" office:value="1801" table:style-name="ce100">
            <text:p>1,80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01" table:style-name="ce100">
            <text:p>1,801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臺灣省</text:p>
          </table:table-cell>
          <table:table-cell office:value-type="float" office:value="20693" table:formula="of:=[.C12]+[.D12]+[.E12]" table:style-name="ce35">
            <text:p><text:s/>20,693<text:s/></text:p>
          </table:table-cell>
          <table:table-cell office:value-type="float" office:value="7210" table:style-name="ce85">
            <text:p>7,210<text:s/></text:p>
          </table:table-cell>
          <table:table-cell office:value-type="float" office:value="233" table:style-name="ce85">
            <text:p>233<text:s/></text:p>
          </table:table-cell>
          <table:table-cell office:value-type="float" office:value="13250" table:style-name="ce86">
            <text:p>13,250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　宜蘭縣</text:p>
          </table:table-cell>
          <table:table-cell office:value-type="float" office:value="1471" table:formula="of:=[.C13]+[.D13]+[.E13]" table:style-name="ce35">
            <text:p><text:s/>1,471<text:s/></text:p>
          </table:table-cell>
          <table:table-cell office:value-type="float" office:value="394" table:style-name="ce85">
            <text:p>394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1034" table:style-name="ce86">
            <text:p>1,034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64" table:style-name="ce74">
            <text:p><text:s/>364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　新竹縣</text:p>
          </table:table-cell>
          <table:table-cell office:value-type="float" office:value="1051" table:formula="of:=[.C14]+[.D14]+[.E14]" table:style-name="ce35">
            <text:p><text:s/>1,051<text:s/></text:p>
          </table:table-cell>
          <table:table-cell office:value-type="float" office:value="322" table:style-name="ce85">
            <text:p>32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721" table:style-name="ce86">
            <text:p>721</text:p>
          </table:table-cell>
          <table:table-cell office:value-type="float" office:value="420" table:formula="of:=[.G14]+[.H14]" table:style-name="ce74">
            <text:p><text:s/>4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　苗栗縣</text:p>
          </table:table-cell>
          <table:table-cell office:value-type="float" office:value="931" table:formula="of:=[.C15]+[.D15]+[.E15]" table:style-name="ce35">
            <text:p><text:s/>931<text:s/></text:p>
          </table:table-cell>
          <table:table-cell office:value-type="float" office:value="403" table:style-name="ce85">
            <text:p>403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511" table:style-name="ce86">
            <text:p>511</text:p>
          </table:table-cell>
          <table:table-cell office:value-type="float" office:value="289" table:formula="of:=[.G15]+[.H15]" table:style-name="ce74">
            <text:p><text:s/>2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9" table:style-name="ce74">
            <text:p><text:s/>289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　彰化縣</text:p>
          </table:table-cell>
          <table:table-cell office:value-type="float" office:value="3137" table:formula="of:=[.C16]+[.D16]+[.E16]" table:style-name="ce35">
            <text:p><text:s/>3,137<text:s/></text:p>
          </table:table-cell>
          <table:table-cell office:value-type="float" office:value="1248" table:style-name="ce85">
            <text:p>1,248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1860" table:style-name="ce86">
            <text:p>1,860</text:p>
          </table:table-cell>
          <table:table-cell office:value-type="float" office:value="896" table:formula="of:=[.G16]+[.H16]" table:style-name="ce74">
            <text:p><text:s/>89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96" table:style-name="ce74">
            <text:p><text:s/>896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55">
            <text:p>　南投縣</text:p>
          </table:table-cell>
          <table:table-cell office:value-type="float" office:value="1401" table:formula="of:=[.C17]+[.D17]+[.E17]" table:style-name="ce35">
            <text:p><text:s/>1,401<text:s/></text:p>
          </table:table-cell>
          <table:table-cell office:value-type="float" office:value="343" table:style-name="ce85">
            <text:p>343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048" table:style-name="ce86">
            <text:p>1,048</text:p>
          </table:table-cell>
          <table:table-cell office:value-type="float" office:value="218" table:formula="of:=[.G17]+[.H17]" table:style-name="ce74">
            <text:p><text:s/>2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8" table:style-name="ce74">
            <text:p><text:s/>218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雲林縣</text:p>
          </table:table-cell>
          <table:table-cell office:value-type="float" office:value="1062" table:formula="of:=[.C18]+[.D18]+[.E18]" table:style-name="ce35">
            <text:p><text:s/>1,062<text:s/></text:p>
          </table:table-cell>
          <table:table-cell office:value-type="float" office:value="462" table:style-name="ce85">
            <text:p>46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587" table:style-name="ce86">
            <text:p>587</text:p>
          </table:table-cell>
          <table:table-cell office:value-type="float" office:value="324" table:formula="of:=[.G18]+[.H18]" table:style-name="ce74">
            <text:p><text:s/>3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4" table:style-name="ce74">
            <text:p><text:s/>324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嘉義縣</text:p>
          </table:table-cell>
          <table:table-cell office:value-type="float" office:value="681" table:formula="of:=[.C19]+[.D19]+[.E19]" table:style-name="ce35">
            <text:p><text:s/>681<text:s/></text:p>
          </table:table-cell>
          <table:table-cell office:value-type="float" office:value="236" table:style-name="ce85">
            <text:p>23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439" table:style-name="ce86">
            <text:p>439</text:p>
          </table:table-cell>
          <table:table-cell office:value-type="float" office:value="261" table:formula="of:=[.G19]+[.H19]" table:style-name="ce74">
            <text:p><text:s/>26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1" table:style-name="ce74">
            <text:p><text:s/>261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屏東縣</text:p>
          </table:table-cell>
          <table:table-cell office:value-type="float" office:value="5413" table:formula="of:=[.C20]+[.D20]+[.E20]" table:style-name="ce35">
            <text:p><text:s/>5,413<text:s/></text:p>
          </table:table-cell>
          <table:table-cell office:value-type="float" office:value="2690" table:style-name="ce85">
            <text:p>2,690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2689" table:style-name="ce86">
            <text:p>2,689</text:p>
          </table:table-cell>
          <table:table-cell office:value-type="float" office:value="334" table:formula="of:=[.G20]+[.H20]" table:style-name="ce74">
            <text:p><text:s/>33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4" table:style-name="ce74">
            <text:p><text:s/>334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臺東縣</text:p>
          </table:table-cell>
          <table:table-cell office:value-type="float" office:value="634" table:formula="of:=[.C21]+[.D21]+[.E21]" table:style-name="ce35">
            <text:p><text:s/>634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519" table:style-name="ce86">
            <text:p>519</text:p>
          </table:table-cell>
          <table:table-cell office:value-type="float" office:value="66" table:formula="of:=[.G21]+[.H21]" table:style-name="ce74">
            <text:p><text:s/>6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6" table:style-name="ce74">
            <text:p><text:s/>66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花蓮縣</text:p>
          </table:table-cell>
          <table:table-cell office:value-type="float" office:value="1014" table:formula="of:=[.C22]+[.D22]+[.E22]" table:style-name="ce35">
            <text:p><text:s/>1,014<text:s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863" table:style-name="ce86">
            <text:p>863</text:p>
          </table:table-cell>
          <table:table-cell office:value-type="float" office:value="114" table:formula="of:=[.G22]+[.H22]" table:style-name="ce74">
            <text:p><text:s/>11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4" table:style-name="ce74">
            <text:p><text:s/>114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澎湖縣</text:p>
          </table:table-cell>
          <table:table-cell office:value-type="float" office:value="241" table:formula="of:=[.C23]+[.D23]+[.E23]" table:style-name="ce35">
            <text:p><text:s/>241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66" table:style-name="ce86">
            <text:p>166</text:p>
          </table:table-cell>
          <table:table-cell office:value-type="float" office:value="63" table:formula="of:=[.G23]+[.H23]" table:style-name="ce74">
            <text:p><text:s/>6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3" table:style-name="ce74">
            <text:p><text:s/>63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基隆市</text:p>
          </table:table-cell>
          <table:table-cell office:value-type="float" office:value="1394" table:formula="of:=[.C24]+[.D24]+[.E24]" table:style-name="ce35">
            <text:p><text:s/>1,394<text:s/></text:p>
          </table:table-cell>
          <table:table-cell office:value-type="float" office:value="250" table:style-name="ce85">
            <text:p>250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127" table:style-name="ce86">
            <text:p>1,127</text:p>
          </table:table-cell>
          <table:table-cell office:value-type="float" office:value="167" table:formula="of:=[.G24]+[.H24]" table:style-name="ce74">
            <text:p><text:s/>16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7" table:style-name="ce74">
            <text:p><text:s/>167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新竹市</text:p>
          </table:table-cell>
          <table:table-cell office:value-type="float" office:value="939" table:formula="of:=[.C25]+[.D25]+[.E25]" table:style-name="ce35">
            <text:p><text:s/>939<text:s/></text:p>
          </table:table-cell>
          <table:table-cell office:value-type="float" office:value="276" table:style-name="ce85">
            <text:p>276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640" table:style-name="ce86">
            <text:p>640</text:p>
          </table:table-cell>
          <table:table-cell office:value-type="float" office:value="395" table:formula="of:=[.G25]+[.H25]" table:style-name="ce74">
            <text:p><text:s/>3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95" table:style-name="ce74">
            <text:p><text:s/>395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　嘉義市</text:p>
          </table:table-cell>
          <table:table-cell office:value-type="float" office:value="1324" table:formula="of:=[.C26]+[.D26]+[.E26]" table:style-name="ce35">
            <text:p><text:s/>1,324<text:s/></text:p>
          </table:table-cell>
          <table:table-cell office:value-type="float" office:value="269" table:style-name="ce85">
            <text:p>269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046" table:style-name="ce86">
            <text:p>1,046</text:p>
          </table:table-cell>
          <table:table-cell office:value-type="float" office:value="197" table:formula="of:=[.G26]+[.H26]" table:style-name="ce74">
            <text:p><text:s/>1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97" table:style-name="ce74">
            <text:p><text:s/>197<text:s/>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福建省</text:p>
          </table:table-cell>
          <table:table-cell office:value-type="float" office:value="526" table:formula="of:=[.C27]+[.D27]+[.E27]" table:style-name="ce35">
            <text:p><text:s/>526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433" table:style-name="ce86">
            <text:p>433</text:p>
          </table:table-cell>
          <table:table-cell office:value-type="float" office:value="0" table:formula="of:=[.G27]+[.H27]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74"/>
          <table:table-cell table:number-columns-repeated="16376"/>
        </table:table-row>
        <table:table-row table:style-name="ro7">
          <table:table-cell office:value-type="string" table:style-name="ce55">
            <text:p>　金門縣</text:p>
          </table:table-cell>
          <table:table-cell office:value-type="float" office:value="507" table:formula="of:=[.C28]+[.D28]+[.E28]" table:style-name="ce35">
            <text:p><text:s/>507<text:s/></text:p>
          </table:table-cell>
          <table:table-cell office:value-type="float" office:value="85" table:style-name="ce85">
            <text:p>8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419" table:style-name="ce86">
            <text:p>419</text:p>
          </table:table-cell>
          <table:table-cell office:value-type="float" office:value="67" table:formula="of:=[.G28]+[.H28]" table:style-name="ce74">
            <text:p><text:s/>6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7" table:style-name="ce74">
            <text:p><text:s/>67<text:s/></text:p>
          </table:table-cell>
          <table:table-cell table:number-columns-repeated="16376"/>
        </table:table-row>
        <table:table-row table:style-name="ro7">
          <table:table-cell office:value-type="string" table:style-name="ce58">
            <text:p>　連江縣</text:p>
          </table:table-cell>
          <table:table-cell office:value-type="float" office:value="19" table:formula="of:=[.C29]+[.D29]+[.E29]" table:style-name="ce39">
            <text:p><text:s/>1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4" table:style-name="ce88">
            <text:p>14</text:p>
          </table:table-cell>
          <table:table-cell office:value-type="float" office:value="5" table:formula="of:=[.G29]+[.H29]" table:style-name="ce74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6"/>
        </table:table-row>
        <table:table-row table:style-name="ro28">
          <table:table-cell office:value-type="string" table:number-columns-spanned="8" table:number-rows-spanned="3" table:style-name="ce125">
            <text:p><text:span text:style-name="T14">註</text:span></text:p>
            <text:p><text:s text:c="2"/>1.<text:span text:style-name="T14">「整合住宅補貼資源實施方案」補貼戶數係自</text:span>96<text:span text:style-name="T14">年至</text:span>107<text:span text:style-name="T14">年核准，於</text:span>107<text:span text:style-name="T14">年底正接受補貼之核定戶數加總。</text:span></text:p>
            <text:p><text:s text:c="2"/>2.<text:span text:style-name="T14">「青年安心成家方案」辦理期程為</text:span>98-101<text:span text:style-name="T14">年度，因期程屆滿，故</text:span>102<text:span text:style-name="T14">年度起不再續辦該方案。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29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59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表4-3.$A$1:表4-3.$H$32" table:base-cell-address="表4-3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林進義</dc:creator>
    <meta:creation-date>2012-09-24T06:28:42Z</meta:creation-date>
    <dc:date>2021-12-02T08:40:12Z</dc:date>
  </office:meta>
</office:document-meta>
</file>