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margin-left="0cm" fo:margin-right="0cm" fo:orphans="2" fo:widows="2" fo:text-indent="2.54cm" style:auto-text-indent="false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6pt" style:text-underline-style="solid" style:text-underline-width="auto" style:text-underline-color="font-color" style:letter-kerning="true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3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letter-kerning="true" style:font-name-complex="Times New Roman" style:font-size-complex="12pt"/>
    </style:style>
    <style:style style:name="T7" style:family="text">
      <style:text-properties style:font-name="Times New Roman" style:letter-kerning="true" style:font-name-asian="Times New Roman" style:font-name-complex="Times New Roman" style:font-size-complex="12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style:letter-kerning="true" style:font-name-asian="標楷體" style:font-name-complex="標楷體" style:font-size-complex="12pt"/>
    </style:style>
    <style:style style:name="T12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3" style:family="text">
      <style:text-properties fo:color="#ff0000" style:font-name="標楷體" style:letter-kerning="true" style:font-name-asian="標楷體" style:font-name-complex="標楷體" style:font-size-complex="12pt"/>
    </style:style>
    <style:style style:name="T14" style:family="text">
      <style:text-properties fo:color="#ff0000" style:font-name="Times New Roman" style:letter-kerning="true" style:font-name-complex="Times New Roman" style:font-size-complex="12pt"/>
    </style:style>
    <style:style style:name="T15" style:family="text">
      <style:text-properties fo:color="#ff0000" style:font-name="Times New Roman" style:letter-kerning="true" style:font-name-asian="Times New Roman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3"/></text:span><text:span text:style-name="T8">國家</text:span><text:span text:style-name="T2">(</text:span><text:span text:style-name="T8">自然</text:span><text:span text:style-name="T2">)</text:span><text:span text:style-name="T8">公園</text:span><text:span text:style-name="T3"> </text:span><text:span text:style-name="T8">違反國家公園法案件編製說明</text:span></text:p>
      <text:p text:style-name="P1"><text:span text:style-name="T9">一、統計範圍及對象：凡各國家公園或國家自然公園區域內違反</text:span><text:span text:style-name="T12">國家公園法</text:span><text:span text:style-name="T9">案件，均為統計對象。</text:span></text:p>
      <text:p text:style-name="Standard"><text:span text:style-name="T4">二、統計標準時間：以每月</text:span><text:span text:style-name="T5">1</text:span><text:span text:style-name="T4">日至月底之開立處分書為準。</text:span></text:p>
      <text:p text:style-name="P1"><text:span text:style-name="T11">三、分類標準：按違建、濫墾或變更使用、狩獵動物或捕捉魚類、採折花木、設置攤販、</text:span><text:span text:style-name="T7"> </text:span><text:span text:style-name="T11">擅入生態保護區及禁止進入地區、</text:span><text:span text:style-name="T7"> </text:span><text:span text:style-name="T11">污染</text:span></text:p>
      <text:p text:style-name="P1"><text:span text:style-name="T7"><text:s text:c="14"/></text:span><text:span text:style-name="T11">環境、盜採鐘乳石、珊瑚礁或土石、車輛禁止進入地區、其他經各管理處禁止之行為、其他未經各管理處許可之</text:span></text:p>
      <text:p text:style-name="P1"><text:span text:style-name="T7"><text:s text:c="14"/></text:span><text:span text:style-name="T11">行為分類，及移送件數、裁決執行件數。</text:span></text:p>
      <text:p text:style-name="P1"><text:span text:style-name="T13">四、統計項目定義</text:span><text:span text:style-name="T14">(</text:span><text:span text:style-name="T13">或說明</text:span><text:span text:style-name="T14">)</text:span><text:span text:style-name="T13">：</text:span><text:span text:style-name="T15"> </text:span></text:p>
      <text:p text:style-name="P1"><text:span text:style-name="T7"><text:s text:c="8"/></text:span><text:span text:style-name="T6">(</text:span><text:span text:style-name="T11">一</text:span><text:span text:style-name="T6">) </text:span><text:span text:style-name="T11">國家公園或國家自然公園區域內禁止下列行為：</text:span></text:p>
      <text:p text:style-name="P3"><text:span text:style-name="T6">1.</text:span><text:span text:style-name="T11">焚燬草木或引火整地。</text:span></text:p>
      <text:p text:style-name="P3"><text:span text:style-name="T6">2.</text:span><text:span text:style-name="T11">狩獵動物或捕捉魚類。</text:span></text:p>
      <text:p text:style-name="P3"><text:span text:style-name="T6">3.</text:span><text:span text:style-name="T11">污染水質或空氣。</text:span></text:p>
      <text:p text:style-name="P3"><text:span text:style-name="T6">4.</text:span><text:span text:style-name="T11">採折花木。</text:span></text:p>
      <text:p text:style-name="P3"><text:span text:style-name="T6">5.</text:span><text:span text:style-name="T11">於樹林、岩石及標示牌加刻文字或圖形。</text:span></text:p>
      <text:p text:style-name="P3"><text:span text:style-name="T6">6.</text:span><text:span text:style-name="T11">任意拋棄果皮、紙屑或其他污物。</text:span></text:p>
      <text:p text:style-name="P3"><text:span text:style-name="T6">7.</text:span><text:span text:style-name="T11">將車輛開進規定以外之地區。</text:span><text:span text:style-name="T7"> </text:span></text:p>
      <text:p text:style-name="P3"><text:span text:style-name="T6">8.</text:span><text:span text:style-name="T11">其他經國家公園主管機關禁止之行為。</text:span></text:p>
      <text:p text:style-name="P1"><text:span text:style-name="T7"><text:s text:c="8"/></text:span><text:span text:style-name="T6">(</text:span><text:span text:style-name="T11">二</text:span><text:span text:style-name="T6">) </text:span><text:span text:style-name="T11">經國家公園管理處或國家自然公園籌備處之許可，得為下列行為：</text:span></text:p>
      <text:p text:style-name="P3"><text:span text:style-name="T6">1.</text:span><text:span text:style-name="T11">公私建築物或道路、橋樑之建設或拆除。</text:span></text:p>
      <text:p text:style-name="P3"><text:span text:style-name="T6">2.</text:span><text:span text:style-name="T11">水面、水道之填塞、改道或擴展。</text:span><text:span text:style-name="T7"> </text:span></text:p>
      <text:p text:style-name="P3"><text:span text:style-name="T6">3.</text:span><text:span text:style-name="T11">礦物或土石之勘採。</text:span></text:p>
      <text:p text:style-name="P3"><text:span text:style-name="T6">4.</text:span><text:span text:style-name="T11">土地之開墾或變更使用。</text:span></text:p>
      <text:p text:style-name="P3"><text:span text:style-name="T6">5.</text:span><text:span text:style-name="T11">垂釣魚類或放牧牲畜。</text:span></text:p>
      <text:p text:style-name="P3"><text:span text:style-name="T6">6.</text:span><text:span text:style-name="T11">纜車等機械化運輸設備之興建。</text:span></text:p>
      <text:p text:style-name="P3"><text:span text:style-name="T6">7.</text:span><text:span text:style-name="T11">溫泉水源之利用。</text:span></text:p>
      <text:p text:style-name="P3"><text:span text:style-name="T6">8.</text:span><text:span text:style-name="T11">廣告、招牌或其他類似物之設置。</text:span></text:p>
      <text:p text:style-name="P3"><text:soft-page-break/><text:span text:style-name="T6">9.</text:span><text:span text:style-name="T11">原有工廠之設備需要擴充或增加或變更使用者。</text:span></text:p>
      <text:p text:style-name="P3"><text:span text:style-name="T6">10.</text:span><text:span text:style-name="T11">其他須經主管機關許可事項。</text:span></text:p>
      <text:p text:style-name="P2">五、資料蒐集方法及編製程序：依據ＯＯ國家公園管理處或國家自然公園籌備處資料彙編。</text:p>
      <text:p text:style-name="P1"><text:span text:style-name="T11">六、編送對象：本表編製</text:span><text:span text:style-name="T6">2</text:span><text:span text:style-name="T11">份，經陳核後，</text:span><text:span text:style-name="T6">1</text:span><text:span text:style-name="T11">份送</text:span><text:span text:style-name="T13">主計機構</text:span><text:span text:style-name="T11">，</text:span><text:span text:style-name="T6">1</text:span><text:span text:style-name="T11">份自存外，資料並經由網際網路報送內政部營建署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.27cm" fo:margin-right="1.27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5-03-03T14:37:00</meta:creation-date>
    <dc:creator> </dc:creator>
    <dc:date>2015-03-03T14:38:00</dc:date>
    <meta:print-date>2012-09-12T20:12:00</meta:print-date>
    <meta:editing-cycles>3</meta:editing-cycles>
    <meta:editing-duration>PT8M</meta:editing-duration>
    <meta:document-statistic meta:table-count="0" meta:image-count="0" meta:object-count="0" meta:page-count="2" meta:paragraph-count="29" meta:word-count="627" meta:character-count="711" meta:non-whitespace-character-count="646"/>
    <meta:generator>LibreOffice/5.3.6.1$Windows_X86_64 LibreOffice_project/686f202eff87ef707079aeb7f485847613344eb7</meta:generator>
  </office:meta>
</office:document-meta>
</file>