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13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8年 1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4"/>January - 2009</text:p>
          </table:table-cell>
          <table:covered-table-cell table:style-name="ce52"/>
          <table:covered-table-cell table:number-columns-repeated="6" table:style-name="ce5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6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8"/>
          <table:table-cell table:style-name="ce62" office:value-type="string" calcext:value-type="string" table:number-columns-spanned="2" table:number-rows-spanned="2">
            <text:p>拆除後重建移送法辦數</text:p>
          </table:table-cell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7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9"/>
          <table:covered-table-cell table:style-name="ce63"/>
          <table:covered-table-cell table:style-name="ce67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5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60" office:value-type="string" calcext:value-type="string" table:number-columns-spanned="1" table:number-rows-spanned="2">
            <text:p>本月</text:p>
            <text:p>拆除數</text:p>
          </table:table-cell>
          <table:table-cell table:style-name="ce64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8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1"/>
          <table:covered-table-cell table:style-name="ce65"/>
          <table:covered-table-cell table:style-name="ce69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486153" calcext:value-type="float">
            <text:p><text:s/>486,153 </text:p>
          </table:table-cell>
          <table:table-cell table:style-name="ce30" office:value-type="float" office:value="1263" calcext:value-type="float">
            <text:p><text:s/>1,263 </text:p>
          </table:table-cell>
          <table:table-cell table:style-name="ce30" office:value-type="float" office:value="25574" calcext:value-type="float">
            <text:p><text:s/>25,5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58498" calcext:value-type="float">
            <text:p><text:s/>458,4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12" calcext:value-type="float">
            <text:p><text:s/>81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530" calcext:value-type="float">
            <text:p><text:s/>2,530 </text:p>
          </table:table-cell>
          <table:table-cell table:style-name="ce30" office:value-type="float" office:value="2081" calcext:value-type="float">
            <text:p><text:s/>2,081 </text:p>
          </table:table-cell>
          <table:table-cell table:style-name="ce30" office:value-type="float" office:value="449" calcext:value-type="float">
            <text:p><text:s/>449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15648" calcext:value-type="float">
            <text:p><text:s/>315,648 </text:p>
          </table:table-cell>
          <table:table-cell table:style-name="ce30" office:value-type="float" office:value="613" calcext:value-type="float">
            <text:p><text:s/>613 </text:p>
          </table:table-cell>
          <table:table-cell table:style-name="ce30" office:value-type="float" office:value="18574" calcext:value-type="float">
            <text:p><text:s/>18,5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95513" calcext:value-type="float">
            <text:p><text:s/>295,5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79" calcext:value-type="float">
            <text:p><text:s/>47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93" calcext:value-type="float">
            <text:p><text:s/>1,693 </text:p>
          </table:table-cell>
          <table:table-cell table:style-name="ce30" office:value-type="float" office:value="1561" calcext:value-type="float">
            <text:p><text:s/>1,561 </text:p>
          </table:table-cell>
          <table:table-cell table:style-name="ce30" office:value-type="float" office:value="132" calcext:value-type="float">
            <text:p><text:s/>132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49620" calcext:value-type="float">
            <text:p><text:s/>149,620 </text:p>
          </table:table-cell>
          <table:table-cell table:style-name="ce31" office:value-type="float" office:value="411" calcext:value-type="float">
            <text:p><text:s/>4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8698" calcext:value-type="float">
            <text:p><text:s/>148,6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2" calcext:value-type="float">
            <text:p><text:s/>36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71" calcext:value-type="float">
            <text:p><text:s/>971 </text:p>
          </table:table-cell>
          <table:table-cell table:style-name="ce31" office:value-type="float" office:value="922" calcext:value-type="float">
            <text:p><text:s/>922 </text:p>
          </table:table-cell>
          <table:table-cell table:style-name="ce31" office:value-type="float" office:value="49" calcext:value-type="float">
            <text:p><text:s/>49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270" calcext:value-type="float">
            <text:p><text:s/>2,27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10" calcext:value-type="float">
            <text:p><text:s/>6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6559" calcext:value-type="float">
            <text:p><text:s/>26,559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85" calcext:value-type="float">
            <text:p><text:s/>25,5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3" calcext:value-type="float">
            <text:p><text:s/>243 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3773" calcext:value-type="float">
            <text:p><text:s/>3,7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38" calcext:value-type="float">
            <text:p><text:s/>2,63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192" calcext:value-type="float">
            <text:p><text:s/>1,19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88" calcext:value-type="float">
            <text:p><text:s/>1,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6745" calcext:value-type="float">
            <text:p><text:s/>6,74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610" calcext:value-type="float">
            <text:p><text:s/>5,6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836" calcext:value-type="float">
            <text:p><text:s/>4,83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59" calcext:value-type="float">
            <text:p><text:s/>4,5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8" calcext:value-type="float">
            <text:p><text:s/>3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38" calcext:value-type="float">
            <text:p><text:s/>1,6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29" calcext:value-type="float">
            <text:p><text:s/>1,52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29" calcext:value-type="float">
            <text:p><text:s/>2,0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10" calcext:value-type="float">
            <text:p><text:s/>1,71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1960" calcext:value-type="float">
            <text:p><text:s/>1,9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8" calcext:value-type="float">
            <text:p><text:s/>1,58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539" calcext:value-type="float">
            <text:p><text:s/>539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1937" calcext:value-type="float">
            <text:p><text:s/>11,93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96" calcext:value-type="float">
            <text:p><text:s/>11,69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793" calcext:value-type="float">
            <text:p><text:s/>12,79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36" calcext:value-type="float">
            <text:p><text:s/>11,93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44" calcext:value-type="float">
            <text:p><text:s/>34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44" calcext:value-type="float">
            <text:p><text:s/>3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360" calcext:value-type="float">
            <text:p><text:s/>2,36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0" calcext:value-type="float">
            <text:p><text:s/>2,3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573" calcext:value-type="float">
            <text:p><text:s/>16,57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625" calcext:value-type="float">
            <text:p><text:s/>15,6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5872" calcext:value-type="float">
            <text:p><text:s/>5,87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05" calcext:value-type="float">
            <text:p><text:s/>6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224" calcext:value-type="float">
            <text:p><text:s/>5,2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3" calcext:value-type="float">
            <text:p><text:s/>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0656" calcext:value-type="float">
            <text:p><text:s/>30,656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3246" calcext:value-type="float">
            <text:p><text:s/>3,2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307" calcext:value-type="float">
            <text:p><text:s/>27,3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25" calcext:value-type="float">
            <text:p><text:s/>15,7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8" calcext:value-type="float">
            <text:p><text:s/>12,18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223" calcext:value-type="float">
            <text:p><text:s/>18,223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582" calcext:value-type="float">
            <text:p><text:s/>14,5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2" calcext:value-type="float">
            <text:p><text:s/>3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8498" calcext:value-type="float">
            <text:p><text:s/>78,498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6594" calcext:value-type="float">
            <text:p><text:s/>6,59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1625" calcext:value-type="float">
            <text:p><text:s/>71,6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" calcext:value-type="float">
            <text:p><text:s/>19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59" calcext:value-type="float">
            <text:p><text:s/>59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89836" calcext:value-type="float">
            <text:p><text:s/>89,836 </text:p>
          </table:table-cell>
          <table:table-cell table:style-name="ce30" office:value-type="float" office:value="400" calcext:value-type="float">
            <text:p><text:s/>4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9600" calcext:value-type="float">
            <text:p><text:s/>89,6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2" calcext:value-type="float">
            <text:p><text:s/>14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258" calcext:value-type="float">
            <text:p><text:s/>25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171" calcext:value-type="float">
            <text:p><text:s/>2,17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60" calcext:value-type="float">
            <text:p><text:s/>1,7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29" calcext:value-type="float">
            <text:p><text:s/>1,72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26" calcext:value-type="float">
            <text:p><text:s/>1,7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2" calcext:value-type="float">
            <text:p><text:s/>4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4"/>
          <table:covered-table-cell table:style-name="ce70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12-15T09:28:56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