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4166in" fo:margin-right="0.50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333in" fo:margin-right="0.1388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4.0368in" style:use-optimal-column-width="false"/>
    </style:style>
    <style:style style:name="TableColumn8" style:family="table-column">
      <style:table-column-properties style:column-width="3.9375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6" style:family="table">
      <style:table-properties style:width="10.4347in" fo:margin-left="-0.1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ableParagraph" style:family="paragraph">
      <style:paragraph-properties fo:margin-top="0.0006in" fo:line-height="0.2777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20" style:parent-style-name="TableParagraph" style:family="paragraph">
      <style:paragraph-properties fo:margin-top="0.0006in" fo:line-height="0.2777in" fo:margin-left="-0.0333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TableParagraph" style:family="paragraph">
      <style:paragraph-properties fo:margin-top="0.0006in" fo:line-height="0.2777in" fo:margin-left="-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fo:background-color="#FFFF00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 fo:background-color="#FFFF00"/>
    </style:style>
    <style:style style:name="T27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32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33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margin-top="0.0006in" fo:line-height="0.2777in" fo:margin-left="0.1333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0006in" fo:line-height="0.2777in" fo:margin-left="0.3381in" fo:text-indent="-0.2048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006in" fo:line-height="0.2777in" fo:margin-left="0.133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內文" style:family="paragraph">
      <style:paragraph-properties fo:text-align="justify" fo:line-height="0.2777in" fo:margin-left="0.1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margin-top="0.0006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43" style:parent-style-name="TableParagraph" style:family="paragraph">
      <style:paragraph-properties fo:margin-top="0.0006in" fo:line-heigh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4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46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47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48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P49" style:parent-style-name="TableParagraph" style:family="paragraph">
      <style:paragraph-properties fo:margin-top="0.0006in" fo:line-height="0.2777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54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5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TableParagraph" style:family="paragraph">
      <style:paragraph-properties fo:margin-top="0.0006in" fo:line-height="0.2777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TableParagraph" style:family="paragraph">
      <style:paragraph-properties fo:margin-top="0.0006in" fo:line-height="0.2777in" fo:margin-left="0.33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top="0.0006in" fo:line-height="0.2777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margin-top="0.0006in" fo:line-height="0.2777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Paragraph" style:family="paragraph">
      <style:paragraph-properties fo:margin-top="0.0958in"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4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6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7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8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9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70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71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72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P73" style:parent-style-name="TableParagraph" style:family="paragraph">
      <style:paragraph-properties fo:margin-top="0.0958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TableParagraph" style:family="paragraph">
      <style:paragraph-properties fo:margin-top="0.0958in"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3.08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Paragraph" style:family="paragraph">
      <style:paragraph-properties fo:margin-top="0.0006in" fo:line-height="0.2777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88" style:parent-style-name="TableParagraph" style:family="paragraph">
      <style:paragraph-properties fo:margin-top="0.0006in" fo:line-height="0.2777in"/>
      <style:text-properties style:font-name="標楷體" style:font-name-asian="標楷體" fo:font-size="12pt" style:font-size-asian="12pt"/>
    </style:style>
    <style:style style:name="P89" style:parent-style-name="TableParagraph" style:family="paragraph">
      <style:paragraph-properties fo:margin-top="0.0006in" fo:line-height="0.2777in" fo:margin-left="0.4173in" fo:text-indent="-0.175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TableParagraph" style:family="paragraph">
      <style:paragraph-properties fo:margin-top="0.0006in" fo:line-height="0.2777in" fo:margin-left="0.4173in" fo:text-indent="-0.1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justify" fo:line-height="0.2777in" fo:margin-left="0.4173in" fo:text-indent="-0.196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4173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Paragraph" style:family="paragraph">
      <style:paragraph-properties fo:margin-top="0.0006in" fo:line-height="0.2777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1" style:parent-style-name="TableParagraph" style:family="paragraph">
      <style:paragraph-properties fo:margin-top="0.0006in" fo:line-height="0.2777in"/>
      <style:text-properties style:font-name="標楷體" style:font-name-asian="標楷體" fo:font-size="12pt" style:font-size-asian="12pt"/>
    </style:style>
    <style:style style:name="P112" style:parent-style-name="TableParagraph" style:family="paragraph">
      <style:paragraph-properties fo:margin-top="0.0006in" fo:line-height="0.2777in" fo:margin-left="0.4166in" fo:text-indent="-0.175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margin-top="0.0006in" fo:line-height="0.2777in" fo:margin-left="0.4166in" fo:text-indent="-0.175in">
        <style:tab-stops/>
      </style:paragraph-properties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justify" fo:line-height="0.2777in" fo:margin-left="0.4166in" fo:text-indent="-0.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0.0055in" fo:text-indent="-0.0069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0055in" fo:text-indent="-0.0069in">
        <style:tab-stops/>
      </style:paragraph-properties>
      <style:text-properties style:font-name="標楷體" style:font-name-asian="標楷體"/>
    </style:style>
    <style:style style:name="P123" style:parent-style-name="Default" style:family="paragraph">
      <style:paragraph-properties fo:text-align="justify" fo:line-height="0.2777in"/>
      <style:text-properties style:use-window-font-color="true" fo:font-size="11.5pt" style:font-size-asian="11.5pt" style:font-size-complex="11.5pt"/>
    </style:style>
    <style:style style:name="P124" style:parent-style-name="內文" style:family="paragraph">
      <style:paragraph-properties fo:text-align="justify" fo:line-height="0.2777in" fo:margin-left="0.0055in" fo:text-indent="-0.0069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內政部國土管理署暨所屬各機關工地管理規定對照表</text:p>
      <text:p text:style-name="P5">中華民國114年09月16日國署工字第1141132964號函修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條文</text:p>
            </table:table-cell>
            <table:table-cell table:style-name="TableCell13">
              <text:p text:style-name="P14">現行條文</text:p>
            </table:table-cell>
            <table:table-cell table:style-name="TableCell15"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契約附錄二-內政部國土管理署暨所屬各機關工地管理規定</text:p>
            <text:p text:style-name="P20">第三條第(四)款</text:p>
            <text:p text:style-name="P21"><text:span text:style-name="T22">契約施工期間，廠商應指派職業安全衛生人員</text:span><text:span text:style-name="T23">或專人</text:span><text:span text:style-name="T24">於每日施工前辦理下列事項，</text:span><text:span text:style-name="T25">並記載於施工日誌</text:span><text:span text:style-name="T26">(</text:span><text:span text:style-name="T27">附件</text:span><text:span text:style-name="T28">-</text:span><text:span text:style-name="T29">工地職業安全衛生施工前檢查紀錄表</text:span><text:span text:style-name="T30">)</text:span><text:span text:style-name="T31">及回報監造單位</text:span><text:span text:style-name="T32">/</text:span><text:span text:style-name="T33">工程司</text:span><text:span text:style-name="T34">：</text:span></text:p>
            <text:p text:style-name="P35">1.勤前教育（包含：工地預防災變及危害告知）。</text:p>
            <text:p text:style-name="P36">2.檢查工作場所新進勞工是否提報第<text:s/>3<text:s/>點（三）約定之勞工保險、勞工職業災害保險資料及安全衛生教育訓練紀錄。</text:p>
            <text:p text:style-name="P37">3.檢查勞工個人防護具。</text:p>
            <text:p text:style-name="P38"><text:span text:style-name="T39">4.</text:span><text:span text:style-name="T40">廠商未完成上開事項，不得要求勞工進場施工。</text:span></text:p>
          </table:table-cell>
          <table:table-cell table:style-name="TableCell41">
            <text:p text:style-name="P42">契約附錄二-內政部國土管理署暨所屬各機關工地管理規定</text:p>
            <text:p text:style-name="P43"><text:span text:style-name="T44">第三條第</text:span><text:span text:style-name="T45">(</text:span><text:span text:style-name="T46">四</text:span><text:span text:style-name="T47">)</text:span><text:span text:style-name="T48">款</text:span></text:p>
            <text:p text:style-name="P49"><text:span text:style-name="T50">契約施工期間，廠商應指派職業安全衛生人員</text:span><text:span text:style-name="T51">或專人</text:span><text:span text:style-name="T52">於每日施工前辦理下列事項，</text:span><text:span text:style-name="T53">並記載於施工日誌及回報監造單位</text:span><text:span text:style-name="T54">/</text:span><text:span text:style-name="T55">工程司</text:span><text:span text:style-name="T56">：</text:span></text:p>
            <text:p text:style-name="P57">1.勤前教育（包含：工地預防災變及危害告知）。</text:p>
            <text:p text:style-name="P58">2.檢查工作場所新進勞工是否提報第<text:s/>3<text:s/>點（三）約定之勞工保險、勞工職業災害保險資料及安全衛生教育訓練紀錄。</text:p>
            <text:p text:style-name="P59">3.檢查勞工個人防護具。</text:p>
            <text:p text:style-name="P60">4.廠商未完成上開事項，不得要求勞工進場施工。</text:p>
          </table:table-cell>
          <table:table-cell table:style-name="TableCell61">
            <text:p text:style-name="P62"><text:span text:style-name="T63">1.</text:span><text:span text:style-name="T64">第三條第</text:span><text:span text:style-name="T65">(</text:span><text:span text:style-name="T66">四</text:span><text:span text:style-name="T67">)</text:span><text:span text:style-name="T68">款目前規定，與工程會施工日誌範本</text:span><text:span text:style-name="T69">-</text:span><text:span text:style-name="T70">備註</text:span><text:span text:style-name="T71">6</text:span><text:span text:style-name="T72">規定不一，如下，故建議修正。</text:span></text:p>
            <text:p text:style-name="P73">2.依據工程會施工日誌範本-備註6:</text:p>
            <text:p text:style-name="P74"><text:span text:style-name="T75">上開施工前檢查事項所列工作應由職業安全衛生管理辦法第</text:span><text:span text:style-name="T76">3</text:span><text:span text:style-name="T77">條規定所置</text:span><text:span text:style-name="T78">職業安全衛生人員</text:span><text:span text:style-name="T79">於每日施工前辦理</text:span><text:span text:style-name="T80">(</text:span><text:span text:style-name="T81">檢查紀錄參考範例如附</text:span><text:span text:style-name="T82">工地職業安全衛生施工前檢查紀錄表</text:span><text:span text:style-name="T83">)</text:span><text:span text:style-name="T84">，工地主任負責督導及確認該事項完成後於施工日誌填載。</text:span></text:p>
          </table:table-cell>
        </table:table-row>
        <text:soft-page-break/>
        <table:table-row table:style-name="TableRow85">
          <table:table-cell table:style-name="TableCell86">
            <text:p text:style-name="P87">契約附錄二-內政部國土管理署暨所屬各機關工地管理規定</text:p>
            <text:p text:style-name="P88">第十一條、懲罰性違約金</text:p>
            <text:p text:style-name="P89">（一）工地主任違反第9<text:s/>條第3<text:s/>款約定者或未依期限遴派、擅自改派，每日處以廠商懲罰性違約金新臺幣______元（由機關於招標時載明；未載明者，為新臺幣2,500<text:s/>元）。</text:p>
            <text:p text:style-name="P90"><text:span text:style-name="T91">（二）</text:span><text:span text:style-name="T92">品管人員、</text:span><text:span text:style-name="T93">職業安全衛生人員未依期限遴派、擅自改派，每日處以廠商懲罰性違約金新臺幣</text:span><text:span text:style-name="T94">______</text:span><text:span text:style-name="T95">元（由機關於招標時載明；未載明者，為新臺幣</text:span><text:span text:style-name="T96">2,500<text:s/></text:span><text:span text:style-name="T97">元）</text:span><text:span text:style-name="T98">。</text:span></text:p>
            <text:p text:style-name="P99">（三）其他：_______（由機關於招標時載明；未載明者無）。</text:p>
            <text:p text:style-name="P100"><text:span text:style-name="T101">（四）上開懲罰性違約金之總額，一併納入第</text:span><text:span text:style-name="T102">11</text:span><text:span text:style-name="T103"><text:s/></text:span><text:span text:style-name="T104">條第</text:span><text:span text:style-name="T105">(</text:span><text:span text:style-name="T106">十三</text:span><text:span text:style-name="T107">)</text:span><text:span text:style-name="T108">款所載上限計算。</text:span></text:p>
          </table:table-cell>
          <table:table-cell table:style-name="TableCell109">
            <text:p text:style-name="P110">契約附錄二-內政部國土管理署暨所屬各機關工地管理規定</text:p>
            <text:p text:style-name="P111">第十一條、懲罰性違約金</text:p>
            <text:p text:style-name="P112">（一）工地主任違反第9<text:s/>條第3<text:s/>款約定者或未依期限遴派、擅自改派，每日處以廠商懲罰性違約金新臺幣______元（由機關於招標時載明；未載明者，為新臺幣2,500<text:s/>元）。</text:p>
            <text:p text:style-name="P113">（二）其他：_______（由機關於招標時載明；未載明者無）。</text:p>
            <text:p text:style-name="P114"><text:span text:style-name="T115">（三）上開懲罰性違約金之總額，一併納入第</text:span><text:span text:style-name="T116">18<text:s/></text:span><text:span text:style-name="T117">條第</text:span><text:span text:style-name="T118">8<text:s/></text:span><text:span text:style-name="T119">款所載上限計算。</text:span></text:p>
          </table:table-cell>
          <table:table-cell table:style-name="TableCell120">
            <text:p text:style-name="P121">增列條文列第(二)款，原(二)(三)條款序號順延。</text:p>
            <text:p text:style-name="P122">經查原(三)內文應修正為契約條文第11條(十三)款。</text:p>
            <text:p text:style-name="P123">補充說明：針對品管人員之懲罰性違約金規定已訂定於-附錄4、品質管理作業。<text:s/></text:p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PlainText字元" style:display-name="Plain Text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要點名稱" style:display-name="要點名稱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style:snap-to-layout-grid="false" fo:text-align="justify" fo:margin-bottom="0.0833in" style:line-height-at-least="0.16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" style:display-name="normal" style:family="paragraph"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margin-left="0.0729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4687in" fo:margin-right="0.6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國土管理署暨所屬各機關工程採購契約範本-本署與投標廠商雙方訂約及三方契約版本-修正對照表</dc:title>
    <meta:initial-creator>971103</meta:initial-creator>
    <dc:creator>991475</dc:creator>
    <meta:creation-date>2025-09-15T09:41:00Z</meta:creation-date>
    <dc:date>2025-09-15T09:41:00Z</dc:date>
    <meta:print-date>2025-08-05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