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新細明體" style:letter-kerning="true" style:font-name-complex="新細明體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style:font-name="新細明體" style:letter-kerning="true" style:font-name-complex="新細明體"/>
    </style:style>
    <style:style style:name="T5" style:family="text">
      <style:text-properties fo:color="#ff0000" style:font-name="新細明體" fo:font-size="16pt" style:letter-kerning="true" style:font-size-asian="16pt" style:font-name-complex="新細明體" style:font-size-complex="16pt"/>
    </style:style>
    <style:style style:name="T6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國家(自然)公園區域內野生物種數</text:span><text:span text:style-name="T1">編製說明</text:span></text:p>
      <text:p text:style-name="P1"><text:span text:style-name="T3">一、統計範圍及對象：凡國家公園</text:span><text:span text:style-name="T6">或國家自然公園</text:span><text:span text:style-name="T3">區域內之野生動、植物，均為統計對象。</text:span></text:p>
      <text:p text:style-name="P3">二、統計標準時間：以每年年底之事實為準。</text:p>
      <text:p text:style-name="P3">三、分類標準：野生物包括野生動物及野生植物兩種，野生動物又分哺乳類、爬蟲類、兩棲類、鳥類、昆蟲類、魚類（淡水魚、海水</text:p>
      <text:p text:style-name="P1"><text:span text:style-name="T3">　　魚）、貝類、珊瑚類、甲殼類及其他動物，植物分單子葉植物、雙子葉植物、裸子植物、蕨類植物、苔蘚類植物、藻類植物、菌</text:span></text:p>
      <text:p text:style-name="P1"><text:span text:style-name="T3"><text:s text:c="4"/>類植物及其他植物。</text:span></text:p>
      <text:p text:style-name="P3">四、統計科目定義：</text:p>
      <text:p text:style-name="P3">　　野生物：係指自然演進生長，未經任何人工飼養、撫育或栽培之動物及植物。</text:p>
      <text:p text:style-name="P1"><text:span text:style-name="T3">五、資料蒐集方法及編製程序：由本署會計室依據本署各國家公園管理處</text:span><text:span text:style-name="T6">或國家自然公園籌備處</text:span><text:span text:style-name="T3">資料彙編。</text:span></text:p>
      <text:p text:style-name="P1"><text:span text:style-name="T3">六、編送對象：本署會計室編製1份自存外，資料並經由網際網路報送內政部統計資料庫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國家公園區域內野生物種類編製說明</dc:title>
    <meta:initial-creator>087009</meta:initial-creator>
    <meta:creation-date>2008-07-10T16:19:00</meta:creation-date>
    <dc:creator>cpa</dc:creator>
    <dc:date>2012-10-16T10:46:00</dc:date>
    <meta:editing-cycles>10</meta:editing-cycles>
    <meta:editing-duration>PT1H25M</meta:editing-duration>
    <meta:document-statistic meta:table-count="0" meta:image-count="0" meta:object-count="0" meta:page-count="1" meta:paragraph-count="10" meta:word-count="333" meta:character-count="341" meta:non-whitespace-character-count="333"/>
    <meta:generator>LibreOffice/5.3.6.1$Windows_X86_64 LibreOffice_project/686f202eff87ef707079aeb7f485847613344eb7</meta:generator>
  </office:meta>
</office:document-meta>
</file>