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8.132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1.71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gr1" style:family="graphic">
      <style:graphic-properties draw:stroke="dash" draw:stroke-dash="Dashed_20__28_var_29_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營造業評鑑機關(構)、公會團體辦理營造業評鑑業務利益迴避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<text:s text:c="4"/>本</text:span><text:span text:style-name="T2"> <text:s text:c="8"/></text:span><text:span text:style-name="T1">(認可單位名稱)依營造業評鑑機關(構)公會團體認可辦法(下稱本辦法)向內政部申請認可辦理營造業評鑑業務，如獲內政部認可後，將依下列迴避原則於執行認可業務時，遵行與送件廠商(營造業)應行迴避之事項，以維評鑑業務之公正性；並於受認可期間，有變更負責人或專責業務主管者，亦同意依本切結書內容辦理認可業務。</text:span></text:p>
            <text:p text:style-name="P2"><text:s text:c="4"/>本單位受內政部認可執行營造業評鑑業務，如有違本切結書內容情事或接受不正當利益者，則願依本辦法第12條第1項第3款規定，由中央主管機關廢止本單位之認可，且自廢止其認可之日起1年內，不得重新申請認可。</text:p>
            <text:p text:style-name="P1"/>
            <text:p text:style-name="P1"><draw:custom-shape text:anchor-type="char" draw:z-index="0" draw:style-name="gr1" draw:text-style-name="P11" svg:width="3.493cm" svg:height="3.176cm" svg:x="7.548cm" svg:y="-0.011cm"><text:p/><draw:enhanced-geometry svg:viewBox="0 0 21600 21600" draw:type="rectangle" draw:enhanced-path="M 0 0 L 21600 0 21600 21600 0 21600 0 0 Z N"/></draw:custom-shape>單位名稱：</text:p>
            <text:p text:style-name="P3"><draw:custom-shape text:anchor-type="char" draw:z-index="1" draw:style-name="gr1" draw:text-style-name="P11" svg:width="2.525cm" svg:height="2.232cm" svg:x="11.612cm" svg:y="0.291cm"><text:p/><draw:enhanced-geometry svg:viewBox="0 0 21600 21600" draw:type="rectangle" draw:enhanced-path="M 0 0 L 21600 0 21600 21600 0 21600 0 0 Z N"/></draw:custom-shape></text:p>
            <text:p text:style-name="P1">負責人：</text:p>
            <text:p text:style-name="P1"/>
            <text:p text:style-name="P1"/>
            <text:p text:style-name="P1">日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對象</text:p>
          </table:table-cell>
          <table:table-cell table:style-name="表格1.A2" office:value-type="string">
            <text:p text:style-name="P4">迴避原則</text:p>
          </table:table-cell>
          <table:table-cell table:style-name="表格1.A2" office:value-type="string">
            <text:p text:style-name="P4">同意</text:p>
          </table:table-cell>
          <table:table-cell table:style-name="表格1.A1" office:value-type="string">
            <text:p text:style-name="P4">不同意</text:p>
          </table:table-cell>
        </table:table-row>
        <table:table-row table:style-name="表格1.3">
          <table:table-cell table:style-name="表格1.A3" office:value-type="string">
            <text:p text:style-name="P2">負責人及其關係人</text:p>
          </table:table-cell>
          <table:table-cell table:style-name="表格1.A3" table:number-rows-spanned="3" office:value-type="string">
            <text:p text:style-name="P10">不得受理有利益衝突情事之廠商(營造業)擔任負責人、董事、獨立董事、監察人、經理人或相類似職務者，申請營造業評鑑案件。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6"><text:span text:style-name="T1">專責業務主管及其關係人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2">評鑑小組委員及其關係人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註1：關係人係指本切結書所稱對象之配偶或共同生活之家屬、二親等以內親屬。</text:p>
      <text:p text:style-name="P1">註2：本切結書所稱應利益迴避事項，指認可單位執行營造業評鑑業務時，得因認可單位負責人或其關係人之作為或不作為，直接或間接影響認可單位辦理營造業評鑑業務之公正性，致可能使廠商受評有不正之評鑑結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3" draw:display-name="Dashed (var)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怜雅</meta:initial-creator>
    <meta:creation-date>2019-05-07T15:25:00</meta:creation-date>
    <dc:creator>106014</dc:creator>
    <dc:date>2019-05-23T08:53:00</dc:date>
    <meta:print-date>2019-05-14T08:54:00</meta:print-date>
    <meta:editing-cycles>9</meta:editing-cycles>
    <meta:editing-duration>PT1H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522" meta:character-count="540" meta:non-whitespace-character-count="523"/>
  </office:meta>
</office:document-meta>
</file>