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0.847cm" fo:margin-right="0cm" fo:orphans="2" fo:widows="2" fo:text-indent="0cm" style:auto-text-indent="false"/>
    </style:style>
    <style:style style:name="P2" style:family="paragraph" style:parent-style-name="Standard">
      <style:paragraph-properties fo:orphans="2" fo:widows="2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3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1"/>
    </style:style>
    <style:style style:name="P4" style:family="paragraph" style:parent-style-name="Standard">
      <style:paragraph-properties fo:margin-left="0.847cm" fo:margin-right="0cm" fo:orphans="2" fo:widows="2" fo:text-indent="0cm" style:auto-text-indent="false"/>
    </style:style>
    <style:style style:name="P5" style:family="paragraph" style:parent-style-name="Standard">
      <style:paragraph-properties fo:margin-left="2.117cm" fo:margin-right="0cm" fo:orphans="2" fo:widows="2" fo:text-indent="0cm" style:auto-text-indent="false"/>
    </style:style>
    <style:style style:name="P6" style:family="paragraph" style:parent-style-name="Standard">
      <style:paragraph-properties fo:orphans="2" fo:widows="2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style:font-name="標楷體" style:letter-kerning="false" style:font-name-asian="標楷體" style:font-name-complex="標楷體"/>
    </style:style>
    <style:style style:name="T5" style:family="text">
      <style:text-properties style:font-name="標楷體" style:letter-kerning="false" style:font-name-asian="標楷體" style:font-name-complex="新細明體1"/>
    </style:style>
    <style:style style:name="T6" style:family="text">
      <style:text-properties style:font-name="標楷體" style:letter-kerning="false" style:font-name-asian="標楷體" style:font-name-complex="新細明體1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letter-spacing="0.026cm" fo:background-color="#ffffff" loext:char-shading-value="0" style:font-name-asian="標楷體" style:font-name-complex="Arial"/>
    </style:style>
    <style:style style:name="T9" style:family="text">
      <style:text-properties style:font-name="標楷體" fo:letter-spacing="0.026cm" fo:background-color="#ffffff" loext:char-shading-value="0" style:font-name-asian="標楷體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建築師開業家數及人數編製說明</text:p>
      <text:p text:style-name="P3">一、統計範圍及對象：凡開業之建築師事務所及建築師，均為統計對象。</text:p>
      <text:p text:style-name="P3">二、統計標準時間：以每年年底之事實為準。</text:p>
      <text:p text:style-name="P3">三、分類標準：按開業之建築師事務所家數、建築師人數及其性別分類。</text:p>
      <text:p text:style-name="P3">四、統計項目定義：</text:p>
      <text:p text:style-name="P1"><text:span text:style-name="T5">（一）建築師事務所：</text:span><text:span text:style-name="T8">依建築</text:span><text:span text:style-name="T8">師法</text:span><text:span text:style-name="T8">規定取得建築師開業證書成立之建築師事務所</text:span><text:span text:style-name="T3">。</text:span></text:p>
      <text:p text:style-name="P1"><text:span text:style-name="T5">（二）建築師：依建築師法規定取得建築師證書，並領有政府核發之開業</text:span><text:span text:style-name="T3">證書者，或</text:span><text:span text:style-name="T5">建築師法施行前，領有建築師甲等、乙等開</text:span></text:p>
      <text:p text:style-name="P5"><text:span text:style-name="T5">業證書或建築科工業技師證書者</text:span><text:span text:style-name="T3">。</text:span></text:p>
      <text:p text:style-name="P1"><text:span text:style-name="T3">（三）乙等：</text:span><text:span text:style-name="T5">建築師法施行前領有建築師乙等開業證書者。</text:span></text:p>
      <text:p text:style-name="P6"><text:span text:style-name="T5">五、資料蒐集方法及編製程序：依據各直轄市、縣（市）政府資料彙編。</text:span></text:p>
      <text:p text:style-name="P6"><text:span text:style-name="T5">六、編送對象：</text:span><text:span text:style-name="T7">本表編製1式2份，經機關長官核章後，1份自存，1份送本署主計室</text:span><text:span text:style-name="T5">外，資料並經由網際網路報送內政部統計資料庫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縣(市)建築師開業登記編製說明</dc:title>
    <dc:subject/>
    <meta:keyword/>
    <dc:description/>
    <meta:initial-creator>087009</meta:initial-creator>
    <meta:creation-date>2025-03-31T13:47:00</meta:creation-date>
    <dc:creator>林芝蝶</dc:creator>
    <dc:date>2025-03-31T16:52:00</dc:date>
    <meta:print-date>2013-09-04T11:22:00</meta:print-date>
    <meta:editing-cycles>6</meta:editing-cycles>
    <meta:editing-duration>PT2M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11" meta:word-count="332" meta:character-count="332" meta:non-whitespace-character-count="332"/>
  </office:meta>
</office:document-meta>
</file>