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67">
            <text:p>違章建築拆除案件</text:p>
          </table:table-cell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74">
            <text:p>中華民國106年11月</text:p>
          </table:table-cell>
          <table:covered-table-cell table:number-columns-repeated="9"/>
          <table:table-cell office:value-type="string" table:number-columns-spanned="8" table:number-rows-spanned="1" table:style-name="ce72">
            <text:p><text:s text:c="5"/>November <text:s text:c="3"/>- 2017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71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70">
            <text:p><text:s text:c="2"/>Unit<text:span text:style-name="T1">：</text:span>Case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number-columns-spanned="2" table:number-rows-spanned="4" table:style-name="ce80">
            <text:p>區　<text:span text:style-name="T2"><text:s/></text:span>域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1">
            <text:p>總計</text:p>
          </table:table-cell>
          <table:covered-table-cell/>
          <table:table-cell office:value-type="string" table:number-columns-spanned="3" table:number-rows-spanned="2" table:style-name="ce75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9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6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46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7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8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2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83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83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83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83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84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83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7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7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83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7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7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85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87">
            <text:p>本年度累計至本月底</text:p>
            <text:p>移送法辦數</text:p>
          </table:table-cell>
          <table:table-cell office:value-type="string" table:number-columns-spanned="1" table:number-rows-spanned="2" table:style-name="ce86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65930" table:style-name="ce11">
            <text:p><text:s/>665,930<text:s/></text:p>
          </table:table-cell>
          <table:table-cell office:value-type="float" office:value="5377" table:style-name="ce12">
            <text:p><text:s/>5,377<text:s/></text:p>
          </table:table-cell>
          <table:table-cell office:value-type="float" office:value="46218" table:style-name="ce12">
            <text:p><text:s/>46,2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97970" table:style-name="ce12">
            <text:p><text:s/>597,9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67" table:style-name="ce12">
            <text:p><text:s/>4,067<text:s/></text:p>
          </table:table-cell>
          <table:table-cell office:value-type="float" office:value="19253" table:style-name="ce12">
            <text:p><text:s/>19,2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2489" table:style-name="ce12">
            <text:p><text:s/>2,489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89500" table:style-name="ce11">
            <text:p><text:s/>189,500<text:s/>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4186" table:style-name="ce12">
            <text:p><text:s/>184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4675" table:style-name="ce12">
            <text:p><text:s/>4,6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773" table:style-name="ce12">
            <text:p><text:s/>773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6639" table:style-name="ce17">
            <text:p><text:s/>86,63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6562" table:style-name="ce18">
            <text:p><text:s/>6,5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881" table:style-name="ce18">
            <text:p><text:s/>77,8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956" table:style-name="ce18">
            <text:p><text:s/>1,9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64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61473" table:style-name="ce11">
            <text:p><text:s/>61,47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325" table:style-name="ce12">
            <text:p><text:s/>55,3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24" table:style-name="ce12">
            <text:p><text:s/>4,8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7991" table:style-name="ce11">
            <text:p><text:s/>77,99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23904" table:style-name="ce12">
            <text:p><text:s/>23,9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1982" table:style-name="ce12">
            <text:p><text:s/>51,9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41" table:style-name="ce12">
            <text:p><text:s/>1,8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8967" table:style-name="ce11">
            <text:p><text:s/>28,96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72" table:style-name="ce12">
            <text:p><text:s/>23,5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419" table:style-name="ce11">
            <text:p><text:s/>122,41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21233" table:style-name="ce12">
            <text:p><text:s/>121,2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5539" table:style-name="ce11">
            <text:p><text:s/>95,53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0862" table:style-name="ce12">
            <text:p><text:s/>10,8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994" table:style-name="ce12">
            <text:p><text:s/>80,9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343" table:style-name="ce12">
            <text:p><text:s/>3,34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530" table:style-name="ce16">
            <text:p><text:s/>3,530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84" table:style-name="ce15">
            <text:p><text:s/>1,7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7360" table:style-name="ce16">
            <text:p><text:s/>7,36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77" table:style-name="ce15">
            <text:p><text:s/>5,8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3018" table:style-name="ce16">
            <text:p><text:s/>3,0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182" table:style-name="ce16">
            <text:p><text:s/>7,18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30" table:style-name="ce15">
            <text:p><text:s/>6,5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688" table:style-name="ce16">
            <text:p><text:s/>2,68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3266" table:style-name="ce16">
            <text:p><text:s/>3,26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093" table:style-name="ce15">
            <text:p><text:s/>2,0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9" table:style-name="ce15">
            <text:p><text:s/>9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4149" table:style-name="ce16">
            <text:p><text:s/>4,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82" table:style-name="ce15">
            <text:p><text:s/>3,4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774" table:style-name="ce16">
            <text:p><text:s/>14,77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79" table:style-name="ce15">
            <text:p><text:s/>13,4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09" table:style-name="ce15">
            <text:p><text:s/>4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315" table:style-name="ce16">
            <text:p><text:s/>1,3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45" table:style-name="ce15">
            <text:p><text:s/>1,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58" table:style-name="ce16">
            <text:p><text:s/>2,85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465" table:style-name="ce16">
            <text:p><text:s/>18,46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319" table:style-name="ce15">
            <text:p><text:s/>17,3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96" table:style-name="ce15">
            <text:p><text:s/>19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10456" table:style-name="ce16">
            <text:p><text:s/>10,45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676" table:style-name="ce15">
            <text:p><text:s/>9,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74" table:style-name="ce16">
            <text:p><text:s/>16,47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521" table:style-name="ce15">
            <text:p><text:s/>3,5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91" table:style-name="ce15">
            <text:p><text:s/>12,8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402" table:style-name="ce11">
            <text:p><text:s/>3,40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97" table:style-name="ce12">
            <text:p><text:s/>2,7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99" table:style-name="ce14">
            <text:p><text:s/>2,6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40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7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謝瑞真</dc:creator>
    <meta:creation-date>2003-10-23T06:49:28Z</meta:creation-date>
    <dc:date>2017-12-20T09:05:33Z</dc:date>
    <meta:print-date>2016-05-30T02:21:08Z</meta:print-date>
  </office:meta>
</office:document-meta>
</file>