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03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March <text:s text:c="2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23073" table:style-name="ce11">
            <text:p><text:s/>623,073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35754" table:style-name="ce12">
            <text:p><text:s/>35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77759" table:style-name="ce12">
            <text:p><text:s/>577,7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5865" table:style-name="ce12">
            <text:p><text:s/>5,8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3695" table:style-name="ce12">
            <text:p><text:s/>3,695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7422" table:style-name="ce11">
            <text:p><text:s/>197,422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252" table:style-name="ce12">
            <text:p><text:s/>193,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050" table:style-name="ce11">
            <text:p><text:s/>84,050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527" table:style-name="ce12">
            <text:p><text:s/>76,5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7242" table:style-name="ce11">
            <text:p><text:s/>47,2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81" table:style-name="ce12">
            <text:p><text:s/>45,1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1409" table:style-name="ce11">
            <text:p><text:s/>61,40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310" table:style-name="ce12">
            <text:p><text:s/>13,3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518" table:style-name="ce12">
            <text:p><text:s/>47,5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3725" table:style-name="ce11">
            <text:p><text:s/>23,7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37" table:style-name="ce12">
            <text:p><text:s/>19,4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0429" table:style-name="ce11">
            <text:p><text:s/>120,42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484" table:style-name="ce12">
            <text:p><text:s/>119,4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5746" table:style-name="ce11">
            <text:p><text:s/>85,74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889" table:style-name="ce12">
            <text:p><text:s/>10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831" table:style-name="ce12">
            <text:p><text:s/>73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5994" table:style-name="ce13">
            <text:p><text:s/>5,9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3" table:style-name="ce14">
            <text:p><text:s/>2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80" table:style-name="ce13">
            <text:p><text:s/>7,2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61" table:style-name="ce14">
            <text:p><text:s/>6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311" table:style-name="ce13">
            <text:p><text:s/>13,3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05" table:style-name="ce14">
            <text:p><text:s/>12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755" table:style-name="ce13">
            <text:p><text:s/>17,7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07" table:style-name="ce14">
            <text:p><text:s/>16,8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238" table:style-name="ce13">
            <text:p><text:s/>8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278" table:style-name="ce13">
            <text:p><text:s/>16,2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050" table:style-name="ce11">
            <text:p><text:s/>3,0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1T02:54:22Z</dc:date>
    <meta:print-date>2013-12-12T03:50:57Z</meta:print-date>
  </office:meta>
</office:document-meta>
</file>