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80000000E3312E6458ABB7F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7.271cm"/>
    </style:style>
    <style:style style:name="表格1.B" style:family="table-column">
      <style:table-column-properties style:column-width="9.1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Frame_20_contents">
      <style:text-properties style:use-window-font-color="tru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專題報導XML標準</text:p>
      <text:p text:style-name="Standard">「專題報導」主要提供專題報導資料，包含單位、主題、內容等資料等，表1為專題報導XML標準。<text:bookmark text:name="_GoBack"/></text:p>
      <text:p text:style-name="Standard">表1專題報導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TITLE</text:p>
          </table:table-cell>
          <table:table-cell table:style-name="表格1.B4" office:value-type="string">
            <text:p text:style-name="Standard">標題</text:p>
          </table:table-cell>
        </table:table-row>
        <table:table-row table:style-name="表格1.1">
          <table:table-cell table:style-name="表格1.A5" office:value-type="string">
            <text:p text:style-name="Standard">DESCRIPTION</text:p>
          </table:table-cell>
          <table:table-cell table:style-name="表格1.B5" office:value-type="string">
            <text:p text:style-name="Standard">內容</text:p>
          </table:table-cell>
        </table:table-row>
        <table:table-row table:style-name="表格1.1">
          <table:table-cell table:style-name="表格1.A6" office:value-type="string">
            <text:p text:style-name="Standard">CREATED</text:p>
          </table:table-cell>
          <table:table-cell table:style-name="表格1.B6" office:value-type="string">
            <text:p text:style-name="Standard">建立日期(YYYY-MM-DD)</text:p>
          </table:table-cell>
        </table:table-row>
        <table:table-row table:style-name="表格1.1">
          <table:table-cell table:style-name="表格1.A7" table:number-columns-spanned="2" office:value-type="string">
            <text:p text:style-name="Standard">XML範例</text:p>
          </table:table-cell>
          <table:covered-table-cell/>
        </table:table-row>
        <text:soft-page-break/>
        <table:table-row table:style-name="表格1.1">
          <table:table-cell table:style-name="表格1.A8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2">15018</text:span>&lt;/ID&gt;</text:p>
            <text:p text:style-name="Standard">&lt;ORGNAME&gt;<text:span text:style-name="T2">台江國家公園管理處</text:span>&lt;/ORGNAME&gt;</text:p>
            <text:p text:style-name="Standard">&lt;TITLE&gt;<text:span text:style-name="T2">台江國家公園綠色運輸路網建置成果</text:span>&lt;/TITLE&gt;</text:p>
            <text:p text:style-name="Standard">&lt;DESCRIPTION&gt;<text:span text:style-name="T2">台江國家公園範圍涵蓋了陸域及海域兩大區塊，縱貫臺南市沿海及部分陸域地區，也是全國第一個兼具先民移墾歷史、多樣濕地生態、漁鹽產業襲產等資源特色的國家公園，當中擁有完整的濕地生態系，並孕育了豐富的動植物資源。</text:span>&lt;/DESCRIPTION&gt;</text:p>
            <text:p text:style-name="Standard">&lt;CREATED&gt;<text:span text:style-name="T2">2012-06-28</text:span>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loext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loext:contextual-spacing="false" fo:text-align="start" style:justify-single-word="false" fo:orphans="2" fo:widows="2" style:snap-to-layout-grid="tru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loext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loext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loext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loext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loext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loext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loext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3" draw:name="Text Box 234" draw:style-name="Mgr1" draw:text-style-name="MP2" svg:width="4.446cm" svg:height="1.119cm" svg:x="0cm" svg:y="0.048cm"><text:p text:style-name="MP1">內政部營建署</text:p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31" draw:style-name="Mgr2" draw:text-style-name="MP2" svg:width="3.811cm" svg:height="1.274cm" svg:x="12.069cm" svg:y="-0.062cm"><text:p text:style-name="MP1"/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201000002F80000000E3312E6458ABB7FF2.png" xlink:type="simple" xlink:show="embed" xlink:actuate="onLoad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201000002F80000000E3312E6458ABB7FF2.png" xlink:type="simple" xlink:show="embed" xlink:actuate="onLoad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戶單位名稱</dc:title>
    <meta:initial-creator>Gary</meta:initial-creator>
    <dc:creator>chuntang</dc:creator>
    <meta:editing-cycles>3</meta:editing-cycles>
    <meta:print-date>2013-09-26T02:20:00</meta:print-date>
    <meta:creation-date>2013-11-08T05:18:00</meta:creation-date>
    <dc:date>2013-11-08T05:25:00</dc:date>
    <meta:editing-duration>PT3M</meta:editing-duration>
    <meta:generator>LibreOffice/5.3.6.1$Windows_X86_64 LibreOffice_project/686f202eff87ef707079aeb7f485847613344eb7</meta:generator>
    <meta:document-statistic meta:table-count="1" meta:image-count="2" meta:object-count="0" meta:page-count="2" meta:paragraph-count="30" meta:word-count="244" meta:character-count="536" meta:non-whitespace-character-count="441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