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7.1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都市設計審查下載專區XML標準</text:p>
      <text:p text:style-name="Standard">「都市設計審查下載專區」主要提供都市設計審查下載專區資料，包含都市設計審查的單位、組別、名稱、路徑、建立時間等資料等，表1為都市設計審查下載專區XML標準。</text:p>
      <text:p text:style-name="Standard">表1都市設計審查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淡海新市鎮、高雄新市鎮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1848</text:span>&lt;/ID&gt;</text:p>
            <text:p text:style-name="Standard">&lt;ORGNAME&gt;新市鎮建設組&lt;/ORGNAME&gt;</text:p>
            <text:p text:style-name="Standard">&lt;GROUPNAME&gt;淡海新市鎮&lt;/GROUPNAME&gt;</text:p>
            <text:p text:style-name="Standard">&lt;TITLE&gt;淡海新市鎮第121次審查會議紀錄&lt;/TITLE&gt;</text:p>
            <text:p text:style-name="Standard">&lt;FILEPATH&gt;<text:span text:style-name="T3">http://www.cpami.gov.tw/chinese/filesys/file/chinese/committee/dpc/danhai121.doc</text:span>&lt;/FILEPATH&gt;</text:p>
            <text:p text:style-name="Standard">&lt;CREATED&gt;<text:span text:style-name="T2">2012-08-24</text:span>&lt;/CREATED&gt;<text:bookmark text:name="_GoBack"/>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3</meta:editing-cycles>
    <meta:print-date>2013-09-26T02:20:00</meta:print-date>
    <meta:creation-date>2013-11-08T03:30:00</meta:creation-date>
    <dc:date>2013-11-08T03:33:00</dc:date>
    <meta:editing-duration>PT3M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33" meta:word-count="206" meta:character-count="600" meta:non-whitespace-character-count="505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