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5.72cm"/>
    </style:style>
    <style:style style:name="表格1.B" style:family="table-column">
      <style:table-column-properties style:column-width="10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住宅建設下載專區XML標準</text:p>
      <text:p text:style-name="Standard">「住宅建設下載專區」主要提供住宅建設下載專區資料，包含住宅建設的單位、組別、名稱、路徑、建立時間等資料等，表<text:span text:style-name="T1">1</text:span>為住宅建設下載專區XML標準。</text:p>
      <text:p text:style-name="Standard">表1住宅建設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住宅狀況調查報告書、住宅資訊統計彙報、住宅補貼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text:bookmark text:name="_GoBack"/></text:p>
            <text:p text:style-name="Standard">&lt;ITEM&gt;</text:p>
            <text:p text:style-name="Standard">&lt;ID&gt;<text:span text:style-name="T2">1833</text:span>&lt;/ID&gt;</text:p>
            <text:p text:style-name="Standard">&lt;ORGNAME&gt;<text:span text:style-name="T2">國民住宅組</text:span>&lt;/ORGNAME&gt;</text:p>
            <text:p text:style-name="Standard">&lt;GROUPNAME&gt;<text:span text:style-name="T2">住宅補貼</text:span>&lt;/GROUPNAME&gt;</text:p>
            <text:p text:style-name="Standard">&lt;TITLE&gt;<text:span text:style-name="T2">101年度購置住宅貸款利息補貼問與答</text:span>&lt;/TITLE&gt;</text:p>
            <text:p text:style-name="Standard">&lt;FILEPATH&gt;<text:span text:style-name="T2">http://www.cpami.gov.tw/chinese/filesys/file/chinese/dept/ph/ph10107-3.doc</text:span> &lt;/FILEPATH&gt;</text:p>
            <text:p text:style-name="Standard">&lt;CREATED&gt;<text:span text:style-name="T2">2012-07-16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2</meta:editing-cycles>
    <meta:print-date>2013-09-26T02:20:00</meta:print-date>
    <meta:creation-date>2013-11-08T03:22:00</meta:creation-date>
    <dc:date>2013-11-08T03:22:00</dc:date>
    <meta:editing-duration>PT1M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3" meta:word-count="206" meta:character-count="595" meta:non-whitespace-character-count="499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