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4年06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June <text:s text:c="3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31409" table:style-name="ce11">
            <text:p><text:s/>631,409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37004" table:style-name="ce12">
            <text:p><text:s/>37,0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6148" table:style-name="ce12">
            <text:p><text:s/>576,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4829" table:style-name="ce12">
            <text:p><text:s/>14,8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99589" table:style-name="ce11">
            <text:p><text:s/>199,589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268" table:style-name="ce12">
            <text:p><text:s/>192,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6386" table:style-name="ce12">
            <text:p><text:s/>6,3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363" table:style-name="ce11">
            <text:p><text:s/>84,36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199" table:style-name="ce12">
            <text:p><text:s/>76,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48707" table:style-name="ce11">
            <text:p><text:s/>48,70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73" table:style-name="ce12">
            <text:p><text:s/>45,1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3332" table:style-name="ce11">
            <text:p><text:s/>63,33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563" table:style-name="ce12">
            <text:p><text:s/>14,5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7488" table:style-name="ce12">
            <text:p><text:s/>47,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4382" table:style-name="ce11">
            <text:p><text:s/>24,38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19" table:style-name="ce12">
            <text:p><text:s/>19,4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066" table:style-name="ce11">
            <text:p><text:s/>121,06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285" table:style-name="ce12">
            <text:p><text:s/>119,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6864" table:style-name="ce11">
            <text:p><text:s/>86,86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787" table:style-name="ce12">
            <text:p><text:s/>73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165" table:style-name="ce13">
            <text:p><text:s/>6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98" table:style-name="ce13">
            <text:p><text:s/>7,2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50" table:style-name="ce14">
            <text:p><text:s/>6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487" table:style-name="ce13">
            <text:p><text:s/>13,48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00" table:style-name="ce14">
            <text:p><text:s/>12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820" table:style-name="ce13">
            <text:p><text:s/>17,8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02" table:style-name="ce14">
            <text:p><text:s/>16,8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488" table:style-name="ce13">
            <text:p><text:s/>8,4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26" table:style-name="ce13">
            <text:p><text:s/>16,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8-07T07:40:25Z</dc:date>
    <meta:print-date>2013-12-12T03:50:57Z</meta:print-date>
  </office:meta>
</office:document-meta>
</file>