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1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January <text:s text:c="2"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90295" calcext:value-type="float">
            <text:p><text:s/>590,295 </text:p>
          </table:table-cell>
          <table:table-cell table:style-name="ce30" office:value-type="float" office:value="2046" calcext:value-type="float">
            <text:p><text:s/>2,046 </text:p>
          </table:table-cell>
          <table:table-cell table:style-name="ce30" office:value-type="float" office:value="30471" calcext:value-type="float">
            <text:p><text:s/>30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56436" calcext:value-type="float">
            <text:p><text:s/>556,43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276" calcext:value-type="float">
            <text:p><text:s/>1,27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141" calcext:value-type="float">
            <text:p><text:s/>4,141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753" calcext:value-type="float">
            <text:p><text:s/>753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84015" calcext:value-type="float">
            <text:p><text:s/>184,015 </text:p>
          </table:table-cell>
          <table:table-cell table:style-name="ce30" office:value-type="float" office:value="800" calcext:value-type="float">
            <text:p><text:s/>80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82360" calcext:value-type="float">
            <text:p><text:s/>182,36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18" calcext:value-type="float">
            <text:p><text:s/>71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37" calcext:value-type="float">
            <text:p><text:s/>1,737 </text:p>
          </table:table-cell>
          <table:table-cell table:style-name="ce30" office:value-type="float" office:value="1655" calcext:value-type="float">
            <text:p><text:s/>1,655 </text:p>
          </table:table-cell>
          <table:table-cell table:style-name="ce30" office:value-type="float" office:value="82" calcext:value-type="float">
            <text:p><text:s/>8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2986" calcext:value-type="float">
            <text:p><text:s/>82,986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6110" calcext:value-type="float">
            <text:p><text:s/>76,1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" calcext:value-type="float">
            <text:p><text:s/>27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01" calcext:value-type="float">
            <text:p><text:s/>401 </text:p>
          </table:table-cell>
          <table:table-cell table:style-name="ce30" office:value-type="float" office:value="314" calcext:value-type="float">
            <text:p><text:s/>314 </text:p>
          </table:table-cell>
          <table:table-cell table:style-name="ce30" office:value-type="float" office:value="87" calcext:value-type="float">
            <text:p><text:s/>87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5256" calcext:value-type="float">
            <text:p><text:s/>55,256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9798" calcext:value-type="float">
            <text:p><text:s/>9,7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5230" calcext:value-type="float">
            <text:p><text:s/>45,2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2191" calcext:value-type="float">
            <text:p><text:s/>22,19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454" calcext:value-type="float">
            <text:p><text:s/>18,4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1" calcext:value-type="float">
            <text:p><text:s/>8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28" calcext:value-type="float">
            <text:p><text:s/>12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7268" calcext:value-type="float">
            <text:p><text:s/>117,268 </text:p>
          </table:table-cell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765" calcext:value-type="float">
            <text:p><text:s/>116,7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" calcext:value-type="float">
            <text:p><text:s/>13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47" calcext:value-type="float">
            <text:p><text:s/>847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513" calcext:value-type="float">
            <text:p><text:s/>51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25723" calcext:value-type="float">
            <text:p><text:s/>125,723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9852" calcext:value-type="float">
            <text:p><text:s/>9,8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5158" calcext:value-type="float">
            <text:p><text:s/>115,158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77" calcext:value-type="float">
            <text:p><text:s/>777 </text:p>
          </table:table-cell>
          <table:table-cell table:style-name="ce30" office:value-type="float" office:value="713" calcext:value-type="float">
            <text:p><text:s/>713 </text:p>
          </table:table-cell>
          <table:table-cell table:style-name="ce30" office:value-type="float" office:value="64" calcext:value-type="float">
            <text:p><text:s/>64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19" calcext:value-type="float">
            <text:p><text:s/>2,8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31" calcext:value-type="float">
            <text:p><text:s/>1,13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2897" calcext:value-type="float">
            <text:p><text:s/>42,8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56" calcext:value-type="float">
            <text:p><text:s/>41,75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7" calcext:value-type="float">
            <text:p><text:s/>40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519" calcext:value-type="float">
            <text:p><text:s/>5,5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9" calcext:value-type="float">
            <text:p><text:s/>4,3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183" calcext:value-type="float">
            <text:p><text:s/>2,183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69" calcext:value-type="float">
            <text:p><text:s/>2,1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163" calcext:value-type="float">
            <text:p><text:s/>7,163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881" calcext:value-type="float">
            <text:p><text:s/>6,88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3" calcext:value-type="float">
            <text:p><text:s/>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41" calcext:value-type="float">
            <text:p><text:s/>1,94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31" calcext:value-type="float">
            <text:p><text:s/>1,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437" calcext:value-type="float">
            <text:p><text:s/>2,437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16" calcext:value-type="float">
            <text:p><text:s/>2,11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801" calcext:value-type="float">
            <text:p><text:s/>2,8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8" calcext:value-type="float">
            <text:p><text:s/>2,428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62" calcext:value-type="float">
            <text:p><text:s/>13,062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02" calcext:value-type="float">
            <text:p><text:s/>12,20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09" calcext:value-type="float">
            <text:p><text:s/>80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10" calcext:value-type="float">
            <text:p><text:s/>2,71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84" calcext:value-type="float">
            <text:p><text:s/>84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554" calcext:value-type="float">
            <text:p><text:s/>17,55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600" calcext:value-type="float">
            <text:p><text:s/>16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9" calcext:value-type="float">
            <text:p><text:s/>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533" calcext:value-type="float">
            <text:p><text:s/>7,53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27" calcext:value-type="float">
            <text:p><text:s/>7,4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11" calcext:value-type="float">
            <text:p><text:s/>16,2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856" calcext:value-type="float">
            <text:p><text:s/>2,8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59" calcext:value-type="float">
            <text:p><text:s/>2,359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6" calcext:value-type="float">
            <text:p><text:s/>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317" calcext:value-type="float">
            <text:p><text:s/>2,3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02" calcext:value-type="float">
            <text:p><text:s/>2,30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39" calcext:value-type="float">
            <text:p><text:s/>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4-03-06T14:30:57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