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8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 text:c="3"/>August - 2008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78808" calcext:value-type="float">
            <text:p><text:s/>478,808 </text:p>
          </table:table-cell>
          <table:table-cell table:style-name="ce28" office:value-type="float" office:value="2472" calcext:value-type="float">
            <text:p><text:s/>2,472 </text:p>
          </table:table-cell>
          <table:table-cell table:style-name="ce28" office:value-type="float" office:value="24694" calcext:value-type="float">
            <text:p><text:s/>24,69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35499" calcext:value-type="float">
            <text:p><text:s/>435,499 </text:p>
          </table:table-cell>
          <table:table-cell table:style-name="ce28" office:value-type="float" office:value="392" calcext:value-type="float">
            <text:p><text:s/>392 </text:p>
          </table:table-cell>
          <table:table-cell table:style-name="ce28" office:value-type="float" office:value="15705" calcext:value-type="float">
            <text:p><text:s/>15,705 </text:p>
          </table:table-cell>
          <table:table-cell table:style-name="ce28" office:value-type="float" office:value="878" calcext:value-type="float">
            <text:p><text:s/>878 </text:p>
          </table:table-cell>
          <table:table-cell table:style-name="ce28" office:value-type="float" office:value="4110" calcext:value-type="float">
            <text:p><text:s/>4,110 </text:p>
          </table:table-cell>
          <table:table-cell table:style-name="ce28" office:value-type="float" office:value="2910" calcext:value-type="float">
            <text:p><text:s/>2,910 </text:p>
          </table:table-cell>
          <table:table-cell table:style-name="ce28" office:value-type="float" office:value="1200" calcext:value-type="float">
            <text:p><text:s/>1,200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09675" calcext:value-type="float">
            <text:p><text:s/>309,675 </text:p>
          </table:table-cell>
          <table:table-cell table:style-name="ce28" office:value-type="float" office:value="1540" calcext:value-type="float">
            <text:p><text:s/>1,540 </text:p>
          </table:table-cell>
          <table:table-cell table:style-name="ce28" office:value-type="float" office:value="18018" calcext:value-type="float">
            <text:p><text:s/>18,01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77580" calcext:value-type="float">
            <text:p><text:s/>277,580 </text:p>
          </table:table-cell>
          <table:table-cell table:style-name="ce28" office:value-type="float" office:value="283" calcext:value-type="float">
            <text:p><text:s/>283 </text:p>
          </table:table-cell>
          <table:table-cell table:style-name="ce28" office:value-type="float" office:value="11910" calcext:value-type="float">
            <text:p><text:s/>11,910 </text:p>
          </table:table-cell>
          <table:table-cell table:style-name="ce28" office:value-type="float" office:value="487" calcext:value-type="float">
            <text:p><text:s/>487 </text:p>
          </table:table-cell>
          <table:table-cell table:style-name="ce28" office:value-type="float" office:value="2935" calcext:value-type="float">
            <text:p><text:s/>2,935 </text:p>
          </table:table-cell>
          <table:table-cell table:style-name="ce28" office:value-type="float" office:value="2167" calcext:value-type="float">
            <text:p><text:s/>2,167 </text:p>
          </table:table-cell>
          <table:table-cell table:style-name="ce28" office:value-type="float" office:value="768" calcext:value-type="float">
            <text:p><text:s/>768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7455" calcext:value-type="float">
            <text:p><text:s/>147,455 </text:p>
          </table:table-cell>
          <table:table-cell table:style-name="ce29" office:value-type="float" office:value="887" calcext:value-type="float">
            <text:p><text:s/>88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9375" calcext:value-type="float">
            <text:p><text:s/>139,375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6645" calcext:value-type="float">
            <text:p><text:s/>6,645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1688" calcext:value-type="float">
            <text:p><text:s/>1,688 </text:p>
          </table:table-cell>
          <table:table-cell table:style-name="ce29" office:value-type="float" office:value="1435" calcext:value-type="float">
            <text:p><text:s/>1,435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227" calcext:value-type="float">
            <text:p><text:s/>2,22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25559" calcext:value-type="float">
            <text:p><text:s/>25,559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470" calcext:value-type="float">
            <text:p><text:s/>23,4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04" calcext:value-type="float">
            <text:p><text:s/>1,30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653" calcext:value-type="float">
            <text:p><text:s/>3,65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7" calcext:value-type="float">
            <text:p><text:s/>2,25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6" calcext:value-type="float">
            <text:p><text:s/>2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1143" calcext:value-type="float">
            <text:p><text:s/>1,14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743" calcext:value-type="float">
            <text:p><text:s/>6,74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01" calcext:value-type="float">
            <text:p><text:s/>5,50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13" calcext:value-type="float">
            <text:p><text:s/>1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751" calcext:value-type="float">
            <text:p><text:s/>4,75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13" calcext:value-type="float">
            <text:p><text:s/>4,21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35" calcext:value-type="float">
            <text:p><text:s/>1,63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4" calcext:value-type="float">
            <text:p><text:s/>1,524 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10" calcext:value-type="float">
            <text:p><text:s/>2,01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3" calcext:value-type="float">
            <text:p><text:s/>1,66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892" calcext:value-type="float">
            <text:p><text:s/>1,89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77" calcext:value-type="float">
            <text:p><text:s/>1,4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478" calcext:value-type="float">
            <text:p><text:s/>478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484" calcext:value-type="float">
            <text:p><text:s/>11,484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5" calcext:value-type="float">
            <text:p><text:s/>10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51" calcext:value-type="float">
            <text:p><text:s/>5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740" calcext:value-type="float">
            <text:p><text:s/>12,740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86" calcext:value-type="float">
            <text:p><text:s/>11,7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9" calcext:value-type="float">
            <text:p><text:s/>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47" calcext:value-type="float">
            <text:p><text:s/>347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281" calcext:value-type="float">
            <text:p><text:s/>2,281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471" calcext:value-type="float">
            <text:p><text:s/>16,471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42" calcext:value-type="float">
            <text:p><text:s/>15,24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27" calcext:value-type="float">
            <text:p><text:s/>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732" calcext:value-type="float">
            <text:p><text:s/>5,73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20" calcext:value-type="float">
            <text:p><text:s/>62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898" calcext:value-type="float">
            <text:p><text:s/>4,89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9321" calcext:value-type="float">
            <text:p><text:s/>29,321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2675" calcext:value-type="float">
            <text:p><text:s/>2,67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754" calcext:value-type="float">
            <text:p><text:s/>24,75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618" calcext:value-type="float">
            <text:p><text:s/>1,618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178" calcext:value-type="float">
            <text:p><text:s/>17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691" calcext:value-type="float">
            <text:p><text:s/>15,69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70" calcext:value-type="float">
            <text:p><text:s/>12,0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2" table:style-name="ce29" office:value-type="float" office:value="41" calcext:value-type="float">
            <text:p><text:s/>4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8051" calcext:value-type="float">
            <text:p><text:s/>18,051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089" calcext:value-type="float">
            <text:p><text:s/>14,08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8494" calcext:value-type="float">
            <text:p><text:s/>78,494 </text:p>
          </table:table-cell>
          <table:table-cell table:style-name="ce28" office:value-type="float" office:value="467" calcext:value-type="float">
            <text:p><text:s/>467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046" calcext:value-type="float">
            <text:p><text:s/>70,046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1358" calcext:value-type="float">
            <text:p><text:s/>1,358 </text:p>
          </table:table-cell>
          <table:table-cell table:style-name="ce28" office:value-type="float" office:value="267" calcext:value-type="float">
            <text:p><text:s/>267 </text:p>
          </table:table-cell>
          <table:table-cell table:style-name="ce28" office:value-type="float" office:value="546" calcext:value-type="float">
            <text:p><text:s/>546 </text:p>
          </table:table-cell>
          <table:table-cell table:style-name="ce28" office:value-type="float" office:value="414" calcext:value-type="float">
            <text:p><text:s/>414 </text:p>
          </table:table-cell>
          <table:table-cell table:style-name="ce28" office:value-type="float" office:value="132" calcext:value-type="float">
            <text:p><text:s/>132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8925" calcext:value-type="float">
            <text:p><text:s/>88,925 </text:p>
          </table:table-cell>
          <table:table-cell table:style-name="ce28" office:value-type="float" office:value="465" calcext:value-type="float">
            <text:p><text:s/>46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6233" calcext:value-type="float">
            <text:p><text:s/>86,233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2373" calcext:value-type="float">
            <text:p><text:s/>2,373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619" calcext:value-type="float">
            <text:p><text:s/>619 </text:p>
          </table:table-cell>
          <table:table-cell table:style-name="ce28" office:value-type="float" office:value="319" calcext:value-type="float">
            <text:p><text:s/>319 </text:p>
          </table:table-cell>
          <table:table-cell table:style-name="ce28" office:value-type="float" office:value="300" calcext:value-type="float">
            <text:p><text:s/>3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714" calcext:value-type="float">
            <text:p><text:s/>1,71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640" calcext:value-type="float">
            <text:p><text:s/>1,64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0" calcext:value-type="float">
            <text:p><text:s/>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96" calcext:value-type="float">
            <text:p><text:s/>1,69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634" calcext:value-type="float">
            <text:p><text:s/>1,6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8-10-07T09:42:33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