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9610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11月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/>November - 2007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2">(</text:span><text:span text:style-name="T3">經認定</text:span><text:span text:style-name="T4">)</text:span><text:span text:style-name="T3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72052" calcext:value-type="float">
            <text:p><text:s/>472,052 </text:p>
          </table:table-cell>
          <table:table-cell table:style-name="ce28" office:value-type="float" office:value="2693" calcext:value-type="float">
            <text:p><text:s/>2,693 </text:p>
          </table:table-cell>
          <table:table-cell table:style-name="ce28" office:value-type="float" office:value="24072" calcext:value-type="float">
            <text:p><text:s/>24,07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17558" calcext:value-type="float">
            <text:p><text:s/>417,558 </text:p>
          </table:table-cell>
          <table:table-cell table:style-name="ce28" office:value-type="float" office:value="546" calcext:value-type="float">
            <text:p><text:s/>546 </text:p>
          </table:table-cell>
          <table:table-cell table:style-name="ce28" office:value-type="float" office:value="27352" calcext:value-type="float">
            <text:p><text:s/>27,352 </text:p>
          </table:table-cell>
          <table:table-cell table:style-name="ce28" office:value-type="float" office:value="771" calcext:value-type="float">
            <text:p><text:s/>771 </text:p>
          </table:table-cell>
          <table:table-cell table:style-name="ce28" office:value-type="float" office:value="4445" calcext:value-type="float">
            <text:p><text:s/>4,445 </text:p>
          </table:table-cell>
          <table:table-cell table:style-name="ce28" office:value-type="float" office:value="3070" calcext:value-type="float">
            <text:p><text:s/>3,070 </text:p>
          </table:table-cell>
          <table:table-cell table:style-name="ce28" office:value-type="float" office:value="1375" calcext:value-type="float">
            <text:p><text:s/>1,375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306274" calcext:value-type="float">
            <text:p><text:s/>306,274 </text:p>
          </table:table-cell>
          <table:table-cell table:style-name="ce28" office:value-type="float" office:value="1637" calcext:value-type="float">
            <text:p><text:s/>1,637 </text:p>
          </table:table-cell>
          <table:table-cell table:style-name="ce28" office:value-type="float" office:value="17396" calcext:value-type="float">
            <text:p><text:s/>17,39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65211" calcext:value-type="float">
            <text:p><text:s/>265,211 </text:p>
          </table:table-cell>
          <table:table-cell table:style-name="ce28" office:value-type="float" office:value="353" calcext:value-type="float">
            <text:p><text:s/>353 </text:p>
          </table:table-cell>
          <table:table-cell table:style-name="ce28" office:value-type="float" office:value="21473" calcext:value-type="float">
            <text:p><text:s/>21,473 </text:p>
          </table:table-cell>
          <table:table-cell table:style-name="ce28" office:value-type="float" office:value="467" calcext:value-type="float">
            <text:p><text:s/>467 </text:p>
          </table:table-cell>
          <table:table-cell table:style-name="ce28" office:value-type="float" office:value="3010" calcext:value-type="float">
            <text:p><text:s/>3,010 </text:p>
          </table:table-cell>
          <table:table-cell table:style-name="ce28" office:value-type="float" office:value="2194" calcext:value-type="float">
            <text:p><text:s/>2,194 </text:p>
          </table:table-cell>
          <table:table-cell table:style-name="ce28" office:value-type="float" office:value="816" calcext:value-type="float">
            <text:p><text:s/>816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42926" calcext:value-type="float">
            <text:p><text:s/>142,926 </text:p>
          </table:table-cell>
          <table:table-cell table:style-name="ce29" office:value-type="float" office:value="761" calcext:value-type="float">
            <text:p><text:s/>76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26344" calcext:value-type="float">
            <text:p><text:s/>126,344 </text:p>
          </table:table-cell>
          <table:table-cell table:style-name="ce29" office:value-type="float" office:value="331" calcext:value-type="float">
            <text:p><text:s/>331 </text:p>
          </table:table-cell>
          <table:table-cell table:style-name="ce29" office:value-type="float" office:value="15112" calcext:value-type="float">
            <text:p><text:s/>15,112 </text:p>
          </table:table-cell>
          <table:table-cell table:style-name="ce29" office:value-type="float" office:value="355" calcext:value-type="float">
            <text:p><text:s/>355 </text:p>
          </table:table-cell>
          <table:table-cell table:style-name="ce29" office:value-type="float" office:value="1545" calcext:value-type="float">
            <text:p><text:s/>1,545 </text:p>
          </table:table-cell>
          <table:table-cell table:style-name="ce29" office:value-type="float" office:value="1470" calcext:value-type="float">
            <text:p><text:s/>1,470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185" calcext:value-type="float">
            <text:p><text:s/>2,18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54" calcext:value-type="float">
            <text:p><text:s/>45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31802" calcext:value-type="float">
            <text:p><text:s/>31,802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9944" calcext:value-type="float">
            <text:p><text:s/>29,9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41" calcext:value-type="float">
            <text:p><text:s/>1,0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5" calcext:value-type="float">
            <text:p><text:s/>165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360" calcext:value-type="float">
            <text:p><text:s/>3,36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58" calcext:value-type="float">
            <text:p><text:s/>1,9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8" calcext:value-type="float">
            <text:p><text:s/>2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958" calcext:value-type="float">
            <text:p><text:s/>958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73" calcext:value-type="float">
            <text:p><text:s/>873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669" calcext:value-type="float">
            <text:p><text:s/>6,669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296" calcext:value-type="float">
            <text:p><text:s/>5,296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22" calcext:value-type="float">
            <text:p><text:s/>2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480" calcext:value-type="float">
            <text:p><text:s/>4,48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164" calcext:value-type="float">
            <text:p><text:s/>4,1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33" calcext:value-type="float">
            <text:p><text:s/>1,633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09" calcext:value-type="float">
            <text:p><text:s/>1,5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2000" calcext:value-type="float">
            <text:p><text:s/>2,00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43" calcext:value-type="float">
            <text:p><text:s/>1,54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10" calcext:value-type="float">
            <text:p><text:s/>1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841" calcext:value-type="float">
            <text:p><text:s/>1,8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27" calcext:value-type="float">
            <text:p><text:s/>1,4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7" calcext:value-type="float">
            <text:p><text:s/>57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365" calcext:value-type="float">
            <text:p><text:s/>365 </text:p>
          </table:table-cell>
          <table:table-cell table:style-name="ce29" office:value-type="float" office:value="22" calcext:value-type="float">
            <text:p><text:s/>2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21" calcext:value-type="float">
            <text:p><text:s/>2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1035" calcext:value-type="float">
            <text:p><text:s/>11,035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710" calcext:value-type="float">
            <text:p><text:s/>9,7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15" calcext:value-type="float">
            <text:p><text:s/>1,1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219" calcext:value-type="float">
            <text:p><text:s/>21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615" calcext:value-type="float">
            <text:p><text:s/>12,615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528" calcext:value-type="float">
            <text:p><text:s/>11,52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32" calcext:value-type="float">
            <text:p><text:s/>3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68" calcext:value-type="float">
            <text:p><text:s/>368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68" calcext:value-type="float">
            <text:p><text:s/>368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179" calcext:value-type="float">
            <text:p><text:s/>2,179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018" calcext:value-type="float">
            <text:p><text:s/>2,01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6176" calcext:value-type="float">
            <text:p><text:s/>16,176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891" calcext:value-type="float">
            <text:p><text:s/>14,89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30" calcext:value-type="float">
            <text:p><text:s/>3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521" calcext:value-type="float">
            <text:p><text:s/>5,521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641" calcext:value-type="float">
            <text:p><text:s/>64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671" calcext:value-type="float">
            <text:p><text:s/>4,67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26756" calcext:value-type="float">
            <text:p><text:s/>26,756 </text:p>
          </table:table-cell>
          <table:table-cell table:style-name="ce29" office:value-type="float" office:value="307" calcext:value-type="float">
            <text:p><text:s/>307 </text:p>
          </table:table-cell>
          <table:table-cell table:style-name="ce29" office:value-type="float" office:value="2032" calcext:value-type="float">
            <text:p><text:s/>2,0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801" calcext:value-type="float">
            <text:p><text:s/>22,80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629" calcext:value-type="float">
            <text:p><text:s/>1,629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538" calcext:value-type="float">
            <text:p><text:s/>538 </text:p>
          </table:table-cell>
          <table:table-cell table:style-name="ce29" office:value-type="float" office:value="294" calcext:value-type="float">
            <text:p><text:s/>294 </text:p>
          </table:table-cell>
          <table:table-cell table:style-name="ce29" office:value-type="float" office:value="244" calcext:value-type="float">
            <text:p><text:s/>24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579" calcext:value-type="float">
            <text:p><text:s/>15,57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66" calcext:value-type="float">
            <text:p><text:s/>11,7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33" calcext:value-type="float">
            <text:p><text:s/>3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7821" calcext:value-type="float">
            <text:p><text:s/>17,821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723" calcext:value-type="float">
            <text:p><text:s/>13,72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07" calcext:value-type="float">
            <text:p><text:s/>407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77" calcext:value-type="float">
            <text:p><text:s/>7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7664" calcext:value-type="float">
            <text:p><text:s/>77,664 </text:p>
          </table:table-cell>
          <table:table-cell table:style-name="ce28" office:value-type="float" office:value="595" calcext:value-type="float">
            <text:p><text:s/>595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8908" calcext:value-type="float">
            <text:p><text:s/>68,908 </text:p>
          </table:table-cell>
          <table:table-cell table:style-name="ce28" office:value-type="float" office:value="183" calcext:value-type="float">
            <text:p><text:s/>183 </text:p>
          </table:table-cell>
          <table:table-cell table:style-name="ce28" office:value-type="float" office:value="1685" calcext:value-type="float">
            <text:p><text:s/>1,685 </text:p>
          </table:table-cell>
          <table:table-cell table:style-name="ce28" office:value-type="float" office:value="251" calcext:value-type="float">
            <text:p><text:s/>251 </text:p>
          </table:table-cell>
          <table:table-cell table:style-name="ce28" office:value-type="float" office:value="556" calcext:value-type="float">
            <text:p><text:s/>556 </text:p>
          </table:table-cell>
          <table:table-cell table:style-name="ce28" office:value-type="float" office:value="395" calcext:value-type="float">
            <text:p><text:s/>395 </text:p>
          </table:table-cell>
          <table:table-cell table:style-name="ce28" office:value-type="float" office:value="161" calcext:value-type="float">
            <text:p><text:s/>161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6485" calcext:value-type="float">
            <text:p><text:s/>86,485 </text:p>
          </table:table-cell>
          <table:table-cell table:style-name="ce28" office:value-type="float" office:value="461" calcext:value-type="float">
            <text:p><text:s/>46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1945" calcext:value-type="float">
            <text:p><text:s/>81,945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4066" calcext:value-type="float">
            <text:p><text:s/>4,066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872" calcext:value-type="float">
            <text:p><text:s/>872 </text:p>
          </table:table-cell>
          <table:table-cell table:style-name="ce28" office:value-type="float" office:value="474" calcext:value-type="float">
            <text:p><text:s/>474 </text:p>
          </table:table-cell>
          <table:table-cell table:style-name="ce28" office:value-type="float" office:value="398" calcext:value-type="float">
            <text:p><text:s/>39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1629" calcext:value-type="float">
            <text:p><text:s/>1,62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494" calcext:value-type="float">
            <text:p><text:s/>1,49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28" calcext:value-type="float">
            <text:p><text:s/>128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629" calcext:value-type="float">
            <text:p><text:s/>1,62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494" calcext:value-type="float">
            <text:p><text:s/>1,4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違章拆除" style:display-name="PageStyle_9610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8-01-17T09:00:58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