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06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6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違章建築拆除案件</text:p>
          </table:table-cell>
          <table:covered-table-cell table:style-name="ce11"/>
          <table:covered-table-cell table:number-columns-repeated="6" table:style-name="ce18"/>
          <table:table-cell table:style-name="ce36" table:number-columns-spanned="7" table:number-rows-spanned="1"/>
          <table:covered-table-cell table:number-columns-repeated="6" table:style-name="ce40"/>
          <table:table-cell table:style-name="ce54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6月</text:p>
          </table:table-cell>
          <table:covered-table-cell table:number-columns-repeated="7" table:style-name="ce12"/>
          <table:table-cell table:style-name="ce37" office:value-type="string" calcext:value-type="string" table:number-columns-spanned="7" table:number-rows-spanned="1">
            <text:p><text:s/>June - 2007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9"/>
          <table:table-cell table:style-name="ce44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4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總　　　　　計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舊違章建築</text:p>
          </table:table-cell>
          <table:covered-table-cell table:style-name="ce32"/>
          <table:table-cell table:style-name="ce33" office:value-type="string" calcext:value-type="string" table:number-columns-spanned="7" table:number-rows-spanned="1">
            <text:p>新違章建築</text:p>
          </table:table-cell>
          <table:covered-table-cell table:number-columns-repeated="6" table:style-name="ce35"/>
          <table:table-cell table:style-name="ce48" office:value-type="string" calcext:value-type="string" table:number-columns-spanned="2" table:number-rows-spanned="2">
            <text:p>拆除後重建移送法辦數</text:p>
          </table:table-cell>
          <table:covered-table-cell table:style-name="ce51"/>
          <table:table-cell table:style-name="ce12" table:number-columns-repeated="1009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1"/>
          <table:table-cell table:style-name="ce26"/>
          <table:table-cell table:style-name="ce34" office:value-type="string" calcext:value-type="string" table:number-columns-spanned="2" table:number-rows-spanned="1">
            <text:p>以前年度應拆除數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年度應拆除數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本月查報數</text:p>
          </table:table-cell>
          <table:table-cell table:style-name="ce45" office:value-type="string" calcext:value-type="string" table:number-columns-spanned="2" table:number-rows-spanned="1">
            <text:p>本月<text:span text:style-name="T2">(</text:span><text:span text:style-name="T3">經認定</text:span><text:span text:style-name="T4">)</text:span><text:span text:style-name="T3">應拆除數</text:span></text:p>
          </table:table-cell>
          <table:covered-table-cell table:style-name="ce46"/>
          <table:covered-table-cell table:style-name="ce49"/>
          <table:covered-table-cell table:style-name="ce52"/>
          <table:table-cell table:style-name="ce12" table:number-columns-repeated="1009"/>
        </table:table-row>
        <table:table-row table:style-name="ro4">
          <table:covered-table-cell table:style-name="ce6"/>
          <table:covered-table-cell table:style-name="ce15"/>
          <table:table-cell table:style-name="ce22" office:value-type="string" calcext:value-type="string">
            <text:p>尚未拆除總數</text:p>
            <text:p/>
            <text:p/>
          </table:table-cell>
          <table:table-cell table:style-name="ce27" office:value-type="string" calcext:value-type="string">
            <text:p>本月拆除總數</text:p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covered-table-cell table:style-name="ce43"/>
          <table:table-cell table:style-name="ce27" office:value-type="string" calcext:value-type="string">
            <text:p>尚未拆除數</text:p>
            <text:p/>
            <text:p/>
          </table:table-cell>
          <table:table-cell table:style-name="ce47" office:value-type="string" calcext:value-type="string">
            <text:p>本月拆除數</text:p>
            <text:p/>
            <text:p/>
          </table:table-cell>
          <table:table-cell table:style-name="ce50" office:value-type="string" calcext:value-type="string">
            <text:p>本年度累計至本月底</text:p>
            <text:p>移送法辦數</text:p>
          </table:table-cell>
          <table:table-cell table:style-name="ce47" office:value-type="string" calcext:value-type="string">
            <text:p>本月</text:p>
            <text:p>移送法辦數</text:p>
          </table:table-cell>
          <table:table-cell table:style-name="ce12" table:number-columns-repeated="100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float" office:value="463177" calcext:value-type="float">
            <text:p><text:s/>463,177 </text:p>
          </table:table-cell>
          <table:table-cell table:style-name="ce28" office:value-type="float" office:value="2326" calcext:value-type="float">
            <text:p><text:s/>2,326 </text:p>
          </table:table-cell>
          <table:table-cell table:style-name="ce28" office:value-type="float" office:value="23593" calcext:value-type="float">
            <text:p><text:s/>23,593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420725" calcext:value-type="float">
            <text:p><text:s/>420,725 </text:p>
          </table:table-cell>
          <table:table-cell table:style-name="ce28" office:value-type="float" office:value="575" calcext:value-type="float">
            <text:p><text:s/>575 </text:p>
          </table:table-cell>
          <table:table-cell table:style-name="ce28" office:value-type="float" office:value="15643" calcext:value-type="float">
            <text:p><text:s/>15,643 </text:p>
          </table:table-cell>
          <table:table-cell table:style-name="ce28" office:value-type="float" office:value="977" calcext:value-type="float">
            <text:p><text:s/>977 </text:p>
          </table:table-cell>
          <table:table-cell table:style-name="ce28" office:value-type="float" office:value="3984" calcext:value-type="float">
            <text:p><text:s/>3,984 </text:p>
          </table:table-cell>
          <table:table-cell table:style-name="ce28" office:value-type="float" office:value="3216" calcext:value-type="float">
            <text:p><text:s/>3,216 </text:p>
          </table:table-cell>
          <table:table-cell table:style-name="ce28" office:value-type="float" office:value="768" calcext:value-type="float">
            <text:p><text:s/>768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3" office:value-type="float" office:value="299115" calcext:value-type="float">
            <text:p><text:s/>299,115 </text:p>
          </table:table-cell>
          <table:table-cell table:style-name="ce28" office:value-type="float" office:value="1398" calcext:value-type="float">
            <text:p><text:s/>1,398 </text:p>
          </table:table-cell>
          <table:table-cell table:style-name="ce28" office:value-type="float" office:value="16917" calcext:value-type="float">
            <text:p><text:s/>16,917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67275" calcext:value-type="float">
            <text:p><text:s/>267,275 </text:p>
          </table:table-cell>
          <table:table-cell table:style-name="ce28" office:value-type="float" office:value="439" calcext:value-type="float">
            <text:p><text:s/>439 </text:p>
          </table:table-cell>
          <table:table-cell table:style-name="ce28" office:value-type="float" office:value="12772" calcext:value-type="float">
            <text:p><text:s/>12,772 </text:p>
          </table:table-cell>
          <table:table-cell table:style-name="ce28" office:value-type="float" office:value="572" calcext:value-type="float">
            <text:p><text:s/>572 </text:p>
          </table:table-cell>
          <table:table-cell table:style-name="ce28" office:value-type="float" office:value="2532" calcext:value-type="float">
            <text:p><text:s/>2,532 </text:p>
          </table:table-cell>
          <table:table-cell table:style-name="ce28" office:value-type="float" office:value="2151" calcext:value-type="float">
            <text:p><text:s/>2,151 </text:p>
          </table:table-cell>
          <table:table-cell table:style-name="ce28" office:value-type="float" office:value="381" calcext:value-type="float">
            <text:p><text:s/>38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4" office:value-type="float" office:value="138821" calcext:value-type="float">
            <text:p><text:s/>138,821 </text:p>
          </table:table-cell>
          <table:table-cell table:style-name="ce29" office:value-type="float" office:value="838" calcext:value-type="float">
            <text:p><text:s/>83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28222" calcext:value-type="float">
            <text:p><text:s/>128,222 </text:p>
          </table:table-cell>
          <table:table-cell table:style-name="ce29" office:value-type="float" office:value="384" calcext:value-type="float">
            <text:p><text:s/>384 </text:p>
          </table:table-cell>
          <table:table-cell table:style-name="ce29" office:value-type="float" office:value="9144" calcext:value-type="float">
            <text:p><text:s/>9,144 </text:p>
          </table:table-cell>
          <table:table-cell table:style-name="ce29" office:value-type="float" office:value="430" calcext:value-type="float">
            <text:p><text:s/>430 </text:p>
          </table:table-cell>
          <table:table-cell table:style-name="ce29" office:value-type="float" office:value="1479" calcext:value-type="float">
            <text:p><text:s/>1,479 </text:p>
          </table:table-cell>
          <table:table-cell table:style-name="ce29" office:value-type="float" office:value="1455" calcext:value-type="float">
            <text:p><text:s/>1,455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4" office:value-type="float" office:value="2152" calcext:value-type="float">
            <text:p><text:s/>2,152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651" calcext:value-type="float">
            <text:p><text:s/>1,6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54" calcext:value-type="float">
            <text:p><text:s/>45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4" office:value-type="float" office:value="31344" calcext:value-type="float">
            <text:p><text:s/>31,344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9944" calcext:value-type="float">
            <text:p><text:s/>29,94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80" calcext:value-type="float">
            <text:p><text:s/>48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6" calcext:value-type="float">
            <text:p><text:s/>236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4" office:value-type="float" office:value="3161" calcext:value-type="float">
            <text:p><text:s/>3,161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109" calcext:value-type="float">
            <text:p><text:s/>1,1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58" calcext:value-type="float">
            <text:p><text:s/>1,958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94" calcext:value-type="float">
            <text:p><text:s/>94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4" office:value-type="float" office:value="943" calcext:value-type="float">
            <text:p><text:s/>943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85" calcext:value-type="float">
            <text:p><text:s/>88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4" office:value-type="float" office:value="6609" calcext:value-type="float">
            <text:p><text:s/>6,60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306" calcext:value-type="float">
            <text:p><text:s/>5,3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21" calcext:value-type="float">
            <text:p><text:s/>2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4" office:value-type="float" office:value="4464" calcext:value-type="float">
            <text:p><text:s/>4,46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164" calcext:value-type="float">
            <text:p><text:s/>4,16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4" office:value-type="float" office:value="1658" calcext:value-type="float">
            <text:p><text:s/>1,658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14" calcext:value-type="float">
            <text:p><text:s/>1,51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8" calcext:value-type="float">
            <text:p><text:s/>38 </text:p>
          </table:table-cell>
          <table:table-cell table:number-columns-repeated="2" table:style-name="ce29" office:value-type="float" office:value="9" calcext:value-type="float">
            <text:p><text:s/>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4" office:value-type="float" office:value="1953" calcext:value-type="float">
            <text:p><text:s/>1,9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46" calcext:value-type="float">
            <text:p><text:s/>1,54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3" calcext:value-type="float">
            <text:p><text:s/>93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4" office:value-type="float" office:value="1787" calcext:value-type="float">
            <text:p><text:s/>1,78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27" calcext:value-type="float">
            <text:p><text:s/>1,4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4" office:value-type="float" office:value="308" calcext:value-type="float">
            <text:p><text:s/>308 </text:p>
          </table:table-cell>
          <table:table-cell table:style-name="ce29" office:value-type="float" office:value="28" calcext:value-type="float">
            <text:p><text:s/>2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5" calcext:value-type="float">
            <text:p><text:s/>2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4" office:value-type="float" office:value="10659" calcext:value-type="float">
            <text:p><text:s/>10,65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710" calcext:value-type="float">
            <text:p><text:s/>9,7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24" calcext:value-type="float">
            <text:p><text:s/>62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4" office:value-type="float" office:value="12552" calcext:value-type="float">
            <text:p><text:s/>12,55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855" calcext:value-type="float">
            <text:p><text:s/>8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529" calcext:value-type="float">
            <text:p><text:s/>11,52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24" calcext:value-type="float">
            <text:p><text:s/>2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4" office:value-type="float" office:value="383" calcext:value-type="float">
            <text:p><text:s/>383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83" calcext:value-type="float">
            <text:p><text:s/>383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4" office:value-type="float" office:value="2179" calcext:value-type="float">
            <text:p><text:s/>2,179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018" calcext:value-type="float">
            <text:p><text:s/>2,01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4" office:value-type="float" office:value="16020" calcext:value-type="float">
            <text:p><text:s/>16,020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899" calcext:value-type="float">
            <text:p><text:s/>14,89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35" calcext:value-type="float">
            <text:p><text:s/>3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4" office:value-type="float" office:value="5468" calcext:value-type="float">
            <text:p><text:s/>5,468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657" calcext:value-type="float">
            <text:p><text:s/>65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680" calcext:value-type="float">
            <text:p><text:s/>4,68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4" office:value-type="float" office:value="25668" calcext:value-type="float">
            <text:p><text:s/>25,668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1537" calcext:value-type="float">
            <text:p><text:s/>1,53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901" calcext:value-type="float">
            <text:p><text:s/>22,90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085" calcext:value-type="float">
            <text:p><text:s/>1,085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129" calcext:value-type="float">
            <text:p><text:s/>12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4" office:value-type="float" office:value="15346" calcext:value-type="float">
            <text:p><text:s/>15,34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521" calcext:value-type="float">
            <text:p><text:s/>3,5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766" calcext:value-type="float">
            <text:p><text:s/>11,7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11" calcext:value-type="float">
            <text:p><text:s/>1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4" office:value-type="float" office:value="17633" calcext:value-type="float">
            <text:p><text:s/>17,633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3609" calcext:value-type="float">
            <text:p><text:s/>3,6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742" calcext:value-type="float">
            <text:p><text:s/>13,74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73" calcext:value-type="float">
            <text:p><text:s/>7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3" office:value-type="float" office:value="77924" calcext:value-type="float">
            <text:p><text:s/>77,924 </text:p>
          </table:table-cell>
          <table:table-cell table:style-name="ce28" office:value-type="float" office:value="439" calcext:value-type="float">
            <text:p><text:s/>439 </text:p>
          </table:table-cell>
          <table:table-cell table:style-name="ce28" office:value-type="float" office:value="6676" calcext:value-type="float">
            <text:p><text:s/>6,67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9965" calcext:value-type="float">
            <text:p><text:s/>69,965 </text:p>
          </table:table-cell>
          <table:table-cell table:style-name="ce28" office:value-type="float" office:value="125" calcext:value-type="float">
            <text:p><text:s/>125 </text:p>
          </table:table-cell>
          <table:table-cell table:style-name="ce28" office:value-type="float" office:value="851" calcext:value-type="float">
            <text:p><text:s/>851 </text:p>
          </table:table-cell>
          <table:table-cell table:style-name="ce28" office:value-type="float" office:value="186" calcext:value-type="float">
            <text:p><text:s/>186 </text:p>
          </table:table-cell>
          <table:table-cell table:style-name="ce28" office:value-type="float" office:value="560" calcext:value-type="float">
            <text:p><text:s/>560 </text:p>
          </table:table-cell>
          <table:table-cell table:style-name="ce28" office:value-type="float" office:value="432" calcext:value-type="float">
            <text:p><text:s/>432 </text:p>
          </table:table-cell>
          <table:table-cell table:style-name="ce28" office:value-type="float" office:value="128" calcext:value-type="float">
            <text:p><text:s/>128 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3" office:value-type="float" office:value="84548" calcext:value-type="float">
            <text:p><text:s/>84,548 </text:p>
          </table:table-cell>
          <table:table-cell table:style-name="ce28" office:value-type="float" office:value="489" calcext:value-type="float">
            <text:p><text:s/>489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1991" calcext:value-type="float">
            <text:p><text:s/>81,991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931" calcext:value-type="float">
            <text:p><text:s/>1,931 </text:p>
          </table:table-cell>
          <table:table-cell table:style-name="ce28" office:value-type="float" office:value="219" calcext:value-type="float">
            <text:p><text:s/>219 </text:p>
          </table:table-cell>
          <table:table-cell table:style-name="ce28" office:value-type="float" office:value="885" calcext:value-type="float">
            <text:p><text:s/>885 </text:p>
          </table:table-cell>
          <table:table-cell table:style-name="ce28" office:value-type="float" office:value="626" calcext:value-type="float">
            <text:p><text:s/>626 </text:p>
          </table:table-cell>
          <table:table-cell table:style-name="ce28" office:value-type="float" office:value="259" calcext:value-type="float">
            <text:p><text:s/>259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3" office:value-type="float" office:value="1590" calcext:value-type="float">
            <text:p><text:s/>1,59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494" calcext:value-type="float">
            <text:p><text:s/>1,49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9" calcext:value-type="float">
            <text:p><text:s/>89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7" calcext:value-type="float">
            <text:p><text:s/>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4" office:value-type="float" office:value="1590" calcext:value-type="float">
            <text:p><text:s/>1,59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494" calcext:value-type="float">
            <text:p><text:s/>1,4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資料來源：直轄市、縣(市)政府。</text:p>
          </table:table-cell>
          <table:covered-table-cell table:number-columns-repeated="7" table:style-name="ce9"/>
          <table:table-cell table:style-name="ce38" office:value-type="string" calcext:value-type="string" table:number-columns-spanned="7" table:number-rows-spanned="1">
            <text:p>Source：County and City Government</text:p>
          </table:table-cell>
          <table:covered-table-cell table:number-columns-repeated="5" table:style-name="ce42"/>
          <table:covered-table-cell table:style-name="ce53"/>
          <table:table-cell table:number-columns-repeated="1009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7"/>
          <table:table-cell table:style-name="ce39" office:value-type="string" calcext:value-type="string">
            <text:p>Note：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6違章拆除" style:display-name="PageStyle_9606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7-08-10T09:27:03</dc:date>
    <meta:print-date>2007-08-08T17:17:22</meta:print-date>
    <meta:document-statistic meta:table-count="1" meta:cell-count="45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