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12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December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6757" calcext:value-type="float">
            <text:p><text:s/>546,757 </text:p>
          </table:table-cell>
          <table:table-cell table:style-name="ce30" office:value-type="float" office:value="2467" calcext:value-type="float">
            <text:p><text:s/>2,467 </text:p>
          </table:table-cell>
          <table:table-cell table:style-name="ce30" office:value-type="float" office:value="27631" calcext:value-type="float">
            <text:p><text:s/>27,6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89627" calcext:value-type="float">
            <text:p><text:s/>489,6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26451" calcext:value-type="float">
            <text:p><text:s/>26,45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02" calcext:value-type="float">
            <text:p><text:s/>902 </text:p>
          </table:table-cell>
          <table:table-cell table:style-name="ce30" office:value-type="float" office:value="4166" calcext:value-type="float">
            <text:p><text:s/>4,166 </text:p>
          </table:table-cell>
          <table:table-cell table:style-name="ce30" office:value-type="float" office:value="3048" calcext:value-type="float">
            <text:p><text:s/>3,048 </text:p>
          </table:table-cell>
          <table:table-cell table:style-name="ce30" office:value-type="float" office:value="1118" calcext:value-type="float">
            <text:p><text:s/>1,118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5520" calcext:value-type="float">
            <text:p><text:s/>175,520 </text:p>
          </table:table-cell>
          <table:table-cell table:style-name="ce30" office:value-type="float" office:value="573" calcext:value-type="float">
            <text:p><text:s/>57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0506" calcext:value-type="float">
            <text:p><text:s/>160,5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3799" calcext:value-type="float">
            <text:p><text:s/>13,7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1242" calcext:value-type="float">
            <text:p><text:s/>1,242 </text:p>
          </table:table-cell>
          <table:table-cell table:style-name="ce30" office:value-type="float" office:value="1215" calcext:value-type="float">
            <text:p><text:s/>1,21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511" calcext:value-type="float">
            <text:p><text:s/>81,511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6567" calcext:value-type="float">
            <text:p><text:s/>6,5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882" calcext:value-type="float">
            <text:p><text:s/>72,8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785" calcext:value-type="float">
            <text:p><text:s/>1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5171" calcext:value-type="float">
            <text:p><text:s/>45,171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6664" calcext:value-type="float">
            <text:p><text:s/>6,6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373" calcext:value-type="float">
            <text:p><text:s/>36,3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867" calcext:value-type="float">
            <text:p><text:s/>1,8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16" calcext:value-type="float">
            <text:p><text:s/>1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138" calcext:value-type="float">
            <text:p><text:s/>20,138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08" calcext:value-type="float">
            <text:p><text:s/>15,8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1634" calcext:value-type="float">
            <text:p><text:s/>111,634 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733" calcext:value-type="float">
            <text:p><text:s/>107,7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230" calcext:value-type="float">
            <text:p><text:s/>3,2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983" calcext:value-type="float">
            <text:p><text:s/>983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0217" calcext:value-type="float">
            <text:p><text:s/>110,217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0141" calcext:value-type="float">
            <text:p><text:s/>10,1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4387" calcext:value-type="float">
            <text:p><text:s/>94,3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5055" calcext:value-type="float">
            <text:p><text:s/>5,0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879" calcext:value-type="float">
            <text:p><text:s/>879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584" calcext:value-type="float">
            <text:p><text:s/>2,584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0" calcext:value-type="float">
            <text:p><text:s/>7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3907" calcext:value-type="float">
            <text:p><text:s/>33,907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053" calcext:value-type="float">
            <text:p><text:s/>30,0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2650" calcext:value-type="float">
            <text:p><text:s/>2,6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1" office:value-type="float" office:value="470" calcext:value-type="float">
            <text:p><text:s/>470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613" calcext:value-type="float">
            <text:p><text:s/>4,6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87" calcext:value-type="float">
            <text:p><text:s/>3,0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3" calcext:value-type="float">
            <text:p><text:s/>3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76" calcext:value-type="float">
            <text:p><text:s/>1,57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84" calcext:value-type="float">
            <text:p><text:s/>1,3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70" calcext:value-type="float">
            <text:p><text:s/>5,07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09" calcext:value-type="float">
            <text:p><text:s/>4,6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0" calcext:value-type="float">
            <text:p><text:s/>2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34" calcext:value-type="float">
            <text:p><text:s/>1,83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39" calcext:value-type="float">
            <text:p><text:s/>2,1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4" calcext:value-type="float">
            <text:p><text:s/>1,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365" calcext:value-type="float">
            <text:p><text:s/>2,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6" calcext:value-type="float">
            <text:p><text:s/>1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12" calcext:value-type="float">
            <text:p><text:s/>13,01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4" calcext:value-type="float">
            <text:p><text:s/>12,10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32" calcext:value-type="float">
            <text:p><text:s/>53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11" calcext:value-type="float">
            <text:p><text:s/>2,61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1" calcext:value-type="float">
            <text:p><text:s/>5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186" calcext:value-type="float">
            <text:p><text:s/>17,18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67" calcext:value-type="float">
            <text:p><text:s/>16,0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852" calcext:value-type="float">
            <text:p><text:s/>6,85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934" calcext:value-type="float">
            <text:p><text:s/>5,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69" calcext:value-type="float">
            <text:p><text:s/>5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85" calcext:value-type="float">
            <text:p><text:s/>15,88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66" calcext:value-type="float">
            <text:p><text:s/>2,5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0" calcext:value-type="float">
            <text:p><text:s/>14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47" calcext:value-type="float">
            <text:p><text:s/>2,04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9" calcext:value-type="float">
            <text:p><text:s/>5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2-07T15:49:34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