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8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7"/>August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40689" calcext:value-type="float">
            <text:p><text:s/>540,689 </text:p>
          </table:table-cell>
          <table:table-cell table:style-name="ce30" office:value-type="float" office:value="2356" calcext:value-type="float">
            <text:p><text:s/>2,356 </text:p>
          </table:table-cell>
          <table:table-cell table:style-name="ce30" office:value-type="float" office:value="27510" calcext:value-type="float">
            <text:p><text:s/>27,5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91741" calcext:value-type="float">
            <text:p><text:s/>491,74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30" office:value-type="float" office:value="18142" calcext:value-type="float">
            <text:p><text:s/>18,14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98" calcext:value-type="float">
            <text:p><text:s/>898 </text:p>
          </table:table-cell>
          <table:table-cell table:style-name="ce30" office:value-type="float" office:value="4203" calcext:value-type="float">
            <text:p><text:s/>4,203 </text:p>
          </table:table-cell>
          <table:table-cell table:style-name="ce30" office:value-type="float" office:value="3296" calcext:value-type="float">
            <text:p><text:s/>3,296 </text:p>
          </table:table-cell>
          <table:table-cell table:style-name="ce30" office:value-type="float" office:value="907" calcext:value-type="float">
            <text:p><text:s/>907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2749" calcext:value-type="float">
            <text:p><text:s/>172,749 </text:p>
          </table:table-cell>
          <table:table-cell table:style-name="ce30" office:value-type="float" office:value="723" calcext:value-type="float">
            <text:p><text:s/>72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1553" calcext:value-type="float">
            <text:p><text:s/>161,55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9924" calcext:value-type="float">
            <text:p><text:s/>9,92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1372" calcext:value-type="float">
            <text:p><text:s/>1,372 </text:p>
          </table:table-cell>
          <table:table-cell table:style-name="ce30" office:value-type="float" office:value="1272" calcext:value-type="float">
            <text:p><text:s/>1,272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481" calcext:value-type="float">
            <text:p><text:s/>81,481 </text:p>
          </table:table-cell>
          <table:table-cell table:style-name="ce30" office:value-type="float" office:value="484" calcext:value-type="float">
            <text:p><text:s/>484 </text:p>
          </table:table-cell>
          <table:table-cell table:style-name="ce30" office:value-type="float" office:value="6571" calcext:value-type="float">
            <text:p><text:s/>6,57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359" calcext:value-type="float">
            <text:p><text:s/>73,3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196" calcext:value-type="float">
            <text:p><text:s/>1,1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4630" calcext:value-type="float">
            <text:p><text:s/>44,630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6519" calcext:value-type="float">
            <text:p><text:s/>6,5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564" calcext:value-type="float">
            <text:p><text:s/>36,5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230" calcext:value-type="float">
            <text:p><text:s/>1,2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65" calcext:value-type="float">
            <text:p><text:s/>6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19925" calcext:value-type="float">
            <text:p><text:s/>19,925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28" calcext:value-type="float">
            <text:p><text:s/>15,8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0785" calcext:value-type="float">
            <text:p><text:s/>110,785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816" calcext:value-type="float">
            <text:p><text:s/>107,8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324" calcext:value-type="float">
            <text:p><text:s/>2,3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932" calcext:value-type="float">
            <text:p><text:s/>932 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8590" calcext:value-type="float">
            <text:p><text:s/>108,590 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10161" calcext:value-type="float">
            <text:p><text:s/>10,1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4683" calcext:value-type="float">
            <text:p><text:s/>94,6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2989" calcext:value-type="float">
            <text:p><text:s/>2,98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868" calcext:value-type="float">
            <text:p><text:s/>868 </text:p>
          </table:table-cell>
          <table:table-cell table:style-name="ce30" office:value-type="float" office:value="757" calcext:value-type="float">
            <text:p><text:s/>757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56" calcext:value-type="float">
            <text:p><text:s/>2,65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0" calcext:value-type="float">
            <text:p><text:s/>8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2801" calcext:value-type="float">
            <text:p><text:s/>32,801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134" calcext:value-type="float">
            <text:p><text:s/>30,1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18" calcext:value-type="float">
            <text:p><text:s/>1,5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434" calcext:value-type="float">
            <text:p><text:s/>434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491" calcext:value-type="float">
            <text:p><text:s/>4,49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93" calcext:value-type="float">
            <text:p><text:s/>3,0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43" calcext:value-type="float">
            <text:p><text:s/>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22" calcext:value-type="float">
            <text:p><text:s/>1,522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49" calcext:value-type="float">
            <text:p><text:s/>1,4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64" calcext:value-type="float">
            <text:p><text:s/>5,064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42" calcext:value-type="float">
            <text:p><text:s/>4,6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77" calcext:value-type="float">
            <text:p><text:s/>17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798" calcext:value-type="float">
            <text:p><text:s/>1,79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3" calcext:value-type="float">
            <text:p><text:s/>1,6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98" calcext:value-type="float">
            <text:p><text:s/>2,09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5" calcext:value-type="float">
            <text:p><text:s/>1,7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295" calcext:value-type="float">
            <text:p><text:s/>2,2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9" calcext:value-type="float">
            <text:p><text:s/>1,8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93" calcext:value-type="float">
            <text:p><text:s/>12,99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6" calcext:value-type="float">
            <text:p><text:s/>12,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11" calcext:value-type="float">
            <text:p><text:s/>51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88" calcext:value-type="float">
            <text:p><text:s/>2,58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47" calcext:value-type="float">
            <text:p><text:s/>4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126" calcext:value-type="float">
            <text:p><text:s/>17,126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71" calcext:value-type="float">
            <text:p><text:s/>16,0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748" calcext:value-type="float">
            <text:p><text:s/>6,748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343" calcext:value-type="float">
            <text:p><text:s/>3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968" calcext:value-type="float">
            <text:p><text:s/>5,9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24" calcext:value-type="float">
            <text:p><text:s/>3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852" calcext:value-type="float">
            <text:p><text:s/>15,85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529" calcext:value-type="float">
            <text:p><text:s/>2,5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0" calcext:value-type="float">
            <text:p><text:s/>9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015" calcext:value-type="float">
            <text:p><text:s/>2,0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4" calcext:value-type="float">
            <text:p><text:s/>5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10-13T16:42:21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