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-1" style:master-page-name="MP0" style:family="paragraph">
      <style:paragraph-properties fo:break-before="page" fo:text-align="center" fo:margin-bottom="0in" fo:line-height="0.3055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4" style:parent-style-name="標題-1" style:family="paragraph">
      <style:paragraph-properties fo:text-align="center" fo:margin-bottom="0in" fo:line-height="0.3472in" fo:margin-left="0.25in">
        <style:tab-stops/>
      </style:paragraph-properties>
      <style:text-properties style:font-name="標楷體" style:font-name-complex="Times New Roman" fo:font-weight="bold" style:font-weight-asian="bold" style:font-weight-complex="bold"/>
    </style:style>
    <style:style style:name="P5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583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583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2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83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465in" fo:text-indent="-0.54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583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465in" fo:text-indent="-0.54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土地利用監測</text:span><text:span text:style-name="T3">辦法</text:span></text:p>
      <text:p text:style-name="P4"/>
      <text:p text:style-name="P5">第一條　　本辦法依國土計畫法(以下簡稱本法)第十九條第二項規定訂定之。</text:p>
      <text:p text:style-name="P6">第二條　　本辦法用詞定義如下：</text:p>
      <text:p text:style-name="P7">一、土地利用監測（以下簡稱監測）：利用航空測量攝影或遙感探測等影像資料，就不同時期影像予以分析、比對及判釋，以掌握土地利用變化情形。</text:p>
      <text:p text:style-name="P8">二、變異點：利用不同時期航空測量攝影或遙感探測等影像資料比對後，地面有改變之區位及範圍。</text:p>
      <text:p text:style-name="P9">第三條　　中央主管機關每年至少辦理二次監測，調查實施範圍為全國國土計畫之計畫範圍；必要時，得採分期分區方式辦理。</text:p>
      <text:p text:style-name="P10">第四條　　中央主管機關為實施監測，應辦理下列事項：</text:p>
      <text:p text:style-name="P11">一、蒐集航空測量攝影影像、遙感探測影像、地籍圖、電子地圖及國土利用現況調查成果等資料。</text:p>
      <text:p text:style-name="P12">二、影像分析、比對與判釋及圖資輸出。</text:p>
      <text:p text:style-name="P13">三、建立、維護及管理變異點通報系統（以下簡稱通報系統）。</text:p>
      <text:p text:style-name="P14">四、建立、維護及管理土地利用監測義工資訊系統（以下簡稱義工資訊系統）。</text:p>
      <text:p text:style-name="P15">五、變異點通報。</text:p>
      <text:p text:style-name="P16">六、監測成果加值應用分析。</text:p>
      <text:p text:style-name="P17">七、其他監測作業之策劃、督導及管考。</text:p>
      <text:p text:style-name="P18">中央主管機關得將圖資蒐集、影像判釋及變異點通報等事項，委任所屬機關、委託其他機關或團體，或委辦直轄市、縣（市）主管機關辦理。</text:p>
      <text:p text:style-name="P19">第五條　　前條第一項第六款監測成果加值應用分析，包含下列事項：</text:p>
      <text:p text:style-name="P20">一、建立自然海岸線變遷趨勢。</text:p>
      <text:p text:style-name="P21">二、提供國土利用現況調查更新範圍參考。</text:p>
      <text:p text:style-name="P22">三、輔助強化土地違規查處機制。</text:p>
      <text:p text:style-name="P23">四、其他經中央主管機關評估可行事項。</text:p>
      <text:soft-page-break/>
      <text:p text:style-name="P24">第六條　　中央主管機關發現變異點後，應透過通報系統通報當地直轄市、縣（市）主管機關及鄉（鎮、市、區）公所。</text:p>
      <text:p text:style-name="P25">鄉（鎮、市、區）公所收到通報後，應於一定期限內至現地檢查，並於通報系統上傳照片及違規與否初步判斷；直轄市、縣（市）主管機關應查核鄉（鎮、市、區）公所上傳內容完整性，並將處理結果上傳通報系統。</text:p>
      <text:p text:style-name="P26">第七條　　各機關經中央主管機關同意加入通報系統後，依其主管權責辦理下列事項：</text:p>
      <text:p text:style-name="P27">一、提供變異點之查證結果。</text:p>
      <text:p text:style-name="P28">二、變異點之追蹤管考，並提供處理情形。</text:p>
      <text:p text:style-name="P29">中央主管機關得協調直轄市、縣（市）主管機關或其他機關配合提供變異點相關資訊。</text:p>
      <text:p text:style-name="P30">第八條　　人民或團體經中央主管機關同意加入義工資訊系統後，得上傳疑似變異點相關資訊。</text:p>
      <text:p text:style-name="P31">中央主管機關於接獲疑似變異點相關資訊，經確認變異點後，依第六條規定程序辦理。</text:p>
      <text:p text:style-name="P32"><text:span text:style-name="T33">第九條　</text:span><text:span text:style-name="T34">　</text:span><text:span text:style-name="T35">本辦法施行日期，由中央主管機關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.1666in"/>
      <style:text-properties style:font-name="Arial" style:font-name-asian="標楷體" style:font-name-complex="Arial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_第一款" style:display-name="04_第一款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_第一款字元" style:display-name="04_第一款 字元" style:family="text">
      <style:text-properties style:font-name="標楷體" style:font-name-asian="標楷體" style:font-name-complex="Times New Roman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 fo:hyphenate="false"/>
    </style:style>
    <style:style style:name="_第一條字元" style:display-name="02_第一條 字元" style:family="text">
      <style:text-properties style:font-name="標楷體"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巧蓁</meta:initial-creator>
    <dc:creator>李冠德</dc:creator>
    <meta:creation-date>2019-03-25T09:32:00Z</meta:creation-date>
    <dc:date>2019-03-25T09:32:00Z</dc:date>
    <meta:print-date>2018-01-22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