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line-height="0.811cm" fo:text-indent="3.45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2.473cm" fo:margin-right="0cm" fo:line-height="0.811cm" fo:text-indent="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_30_2_5f_第一條">
      <style:paragraph-properties fo:margin-left="2.579cm" fo:margin-right="0cm" fo:text-indent="0.988cm" style:auto-text-indent="false"/>
    </style:style>
    <style:style style:name="P6" style:family="paragraph" style:parent-style-name="_30_2_5f_第一條">
      <style:paragraph-properties fo:margin-left="4.553cm" fo:margin-right="0cm" fo:text-indent="-0.988cm" style:auto-text-indent="false"/>
    </style:style>
    <style:style style:name="P7" style:family="paragraph" style:parent-style-name="_30_4_5f_第一款">
      <style:text-properties fo:font-size="14pt" style:font-size-asian="14pt" style:font-size-complex="14pt"/>
    </style:style>
    <style:style style:name="P8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 style:master-page-name="">
      <style:paragraph-properties fo:margin-left="2.514cm" fo:margin-right="0cm" fo:line-height="0.81cm" fo:text-align="justify" style:justify-single-word="false" fo:orphans="0" fo:widows="0" fo:text-indent="1.032cm" style:auto-text-indent="false" style:page-number="auto" style:writing-mode="lr-tb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_30_2_5f_第一條">
      <style:paragraph-properties fo:line-height="0.81cm"/>
    </style:style>
    <style:style style:name="P11" style:family="paragraph" style:parent-style-name="_30_2_5f_第一條" style:master-page-name="">
      <style:paragraph-properties fo:margin-left="0.423cm" fo:margin-right="0cm" fo:line-height="0.81cm" fo:text-align="justify" style:justify-single-word="false" fo:orphans="0" fo:widows="0" fo:text-indent="3.069cm" style:auto-text-indent="false" style:page-number="auto" style:writing-mode="lr-tb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 style:master-page-name="Standard">
      <style:paragraph-properties style:line-height-at-least="0.811cm" fo:text-align="center" style:justify-single-word="false" style:page-number="auto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13" style:family="paragraph" style:parent-style-name="Standard" style:master-page-name="">
      <style:paragraph-properties fo:margin-left="0cm" fo:margin-right="0cm" fo:line-height="0.81cm" fo:text-align="justify" style:justify-single-word="false" fo:orphans="0" fo:widows="0" fo:text-indent="3.545cm" style:auto-text-indent="false" style:page-number="auto" style:writing-mode="lr-tb"/>
      <style:text-properties fo:font-size="14pt" style:text-underline-style="none" style:font-size-asian="14pt" style:font-size-complex="14pt"/>
    </style:style>
    <style:style style:name="P14" style:family="paragraph" style:parent-style-name="Standard" style:master-page-name="">
      <style:paragraph-properties fo:margin-left="2.514cm" fo:margin-right="0cm" fo:line-height="0.81cm" fo:text-align="justify" style:justify-single-word="false" fo:orphans="0" fo:widows="0" fo:text-indent="1.005cm" style:auto-text-indent="false" style:page-number="auto" style:writing-mode="lr-tb"/>
      <style:text-properties fo:font-size="14pt" style:text-underline-style="none" style:font-size-asian="14pt" style:font-size-complex="14pt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style:font-name="標楷體" fo:font-size="14pt" style:text-underline-style="none" style:font-name-asian="標楷體2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土永續發展基金收支保管及運用辦法</text:p>
      <text:p text:style-name="P8">第 <text:s/>一 <text:s/>條　 <text:s/>為促進國土永續發展，辦理國土保育相關事項，依國土計畫法（以下簡稱本法）第四十四條第一項規定，設置國土永續發展基金（以下簡稱本基金），並依預算法第二十一條規定，訂定本辦法。</text:p>
      <text:p text:style-name="P8">第　二　條　　本基金為預算法第四條第一項第二款所定之特種基金，編製附屬單位預算，以內政部（以下簡稱本部）為主管機關。</text:p>
      <text:p text:style-name="_30_2_5f_第一條">第　三　條　　本基金之來源如下：</text:p>
      <text:p text:style-name="P5">一、使用許可案件所收取之國土保育費。</text:p>
      <text:p text:style-name="P5">二、政府循預算程序之撥款。</text:p>
      <text:p text:style-name="P5">三、自來水事業機構附徵之一定比率費用。</text:p>
      <text:p text:style-name="P5">四、電力事業機構附徵之一定比率費用。</text:p>
      <text:p text:style-name="P5">五、違反本法罰鍰之一定比率提撥。</text:p>
      <text:p text:style-name="P5">六、民間捐贈。</text:p>
      <text:p text:style-name="P5">七、本基金孳息收入。</text:p>
      <text:p text:style-name="P5">八、其他收入。</text:p>
      <text:p text:style-name="_30_2_5f_第一條">第　四　條　　本基金之用途如下：</text:p>
      <text:p text:style-name="P5">一、依本法規定辦理之補償所需支出。</text:p>
      <text:p text:style-name="P5">二、國土之規劃研究、調查及土地利用之監測。</text:p>
      <text:p text:style-name="P6">三、依前條第五款來源補助直轄市、縣（市）主管機關辦理違規查處及支應民眾檢舉獎勵。</text:p>
      <text:p text:style-name="P5">四、<text:span text:style-name="_30_0_5f_差異_20_字元"><text:span text:style-name="T1">管理及總務支出</text:span></text:span>。</text:p>
      <text:p text:style-name="P5"><text:span text:style-name="_30_0_5f_差異_20_字元"><text:span text:style-name="T1">五、其他國土保育事項</text:span></text:span>。</text:p>
      <text:p text:style-name="P10">第　五　條　　<text:span text:style-name="T5">本基金之收支、保管及運用，應設國土永續發展基金管理會（以下簡稱本會），置委員十一人至十五人，其中一人為召集人，由本部部長兼任之；一人為副召集人，由本部部長指定本部次長兼任之；其餘委員，</text:span><text:span text:style-name="T7">由本部遴聘有關機關代表、學者及專家擔任。</text:span></text:p>
      <text:p text:style-name="P13"><text:span text:style-name="T3">前項學者</text:span><text:span text:style-name="T3">及</text:span><text:span text:style-name="T3">專家，應具備國土計畫、國土保育或</text:span><text:span text:style-name="T3">相</text:span><text:span text:style-name="T3">關專業。</text:span></text:p>
      <text:p text:style-name="P14"><text:span text:style-name="T3">本會</text:span><text:span text:style-name="T3">委員之任期為二年，期滿得續聘之；機關代表委員應隨其本職進退。</text:span></text:p>
      <text:p text:style-name="P9">本會每六個月開會一次，必要時得召開臨時會議，由召集人召集之；召集人因故不能出席時，由副召集人代理之，召集人及副召集人因故不能出席，由委員互推一人代理之。</text:p>
      <text:p text:style-name="P11">本會委員對具有利害關係之會議事項，應自行迴避。</text:p>
      <text:p text:style-name="_30_2_5f_第一條">第　六　條　　本會置執行秘書一人，工作人員若干人，均由本部有關業務人員派兼之。</text:p>
      <text:p text:style-name="P5">本會委員及派兼人員均為無給職。</text:p>
      <text:p text:style-name="_30_2_5f_第一條"><text:soft-page-break/>第　七　條　　本會之任務如下：</text:p>
      <text:p text:style-name="P7">一、本基金收支、保管及運用之審議。</text:p>
      <text:p text:style-name="P7">二、本基金年度預算及決算之審議。</text:p>
      <text:p text:style-name="P7">三、本基金運用執行情形之考核。</text:p>
      <text:p text:style-name="P3">四、其他有關事項。</text:p>
      <text:p text:style-name="_30_2_5f_第一條">第　八　條　　本會之會議應有全體委員過半數之出席始得開會；應有出席委員過半數之同意始得決議；正反意見同數時，由主席裁決之。</text:p>
      <text:p text:style-name="P4">前項會議，委員應親自出席，不得代理。但由機關代表兼任之委員，因故不能出席時，得指派代表出席，並參與會議發言及表決。</text:p>
      <text:p text:style-name="P8">第　九　條　　本基金之保管及運用應注重收益性及安全性，其存儲並應依公庫法及相關法令規定辦理。</text:p>
      <text:p text:style-name="P8">第　十　條　　本基金為應業務需要，得購買政府公債、國庫券或其他短期票券。</text:p>
      <text:p text:style-name="P8">第 十一 條 <text:s/>　本基金有關預算編製與執行及決算編造，應依預算法、會計法、決算法、審計法及相關法令規定辦理。</text:p>
      <text:p text:style-name="P2">第 十二 條 <text:s/>　本基金會計事務之處理，應依規定訂定會計制度。</text:p>
      <text:p text:style-name="P2">第 十三 條 <text:s/>　本基金年度決算如有賸餘，應依規定辦理分配。</text:p>
      <text:p text:style-name="P2">第 十四 條 <text:s/>　本基金結束時，應予結算，其餘存權益應解繳國庫。</text:p>
      <text:p text:style-name="P1"><text:span text:style-name="T2">第 十五 條 <text:s/>　本辦法自</text:span><text:span text:style-name="_30_0_5f_差異_20_字元"><text:span text:style-name="T1">中華民國一百零六年一月一日</text:span></text:span><text:span text:style-name="T2">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2_5f_第一條" style:display-name="02_第一條" style:family="paragraph" style:parent-style-name="Standard">
      <style:paragraph-properties fo:margin-left="2.574cm" fo:margin-right="0cm" fo:line-height="0.811cm" fo:text-align="justify" style:justify-single-word="false" fo:text-indent="-2.57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_30_4_5f_第一款" style:display-name="04_第一款" style:family="paragraph" style:parent-style-name="Standard">
      <style:paragraph-properties fo:margin-left="1.409cm" fo:margin-right="0cm" fo:line-height="0.811cm" fo:text-align="justify" style:justify-single-word="false" fo:text-indent="2.08cm" style:auto-text-indent="false"/>
      <style:text-properties style:font-name="標楷體1" style:font-name-asian="標楷體1" style:font-name-complex="標楷體1"/>
    </style:style>
    <style:style style:name="_30_3_5f_第一項" style:display-name="03_第一項" style:family="paragraph" style:parent-style-name="Standard">
      <style:paragraph-properties fo:margin-left="0cm" fo:margin-right="0cm" fo:line-height="0.811cm" fo:text-align="justify" style:justify-single-word="false" fo:text-indent="3.493cm" style:auto-text-indent="false"/>
      <style:text-properties style:font-name="標楷體1" style:font-name-asian="標楷體1" style:font-name-complex="標楷體1"/>
    </style:style>
    <style:style style:name="_30_0_5f_差異" style:display-name="00_差異" style:family="paragraph" style:parent-style-name="_30_2_5f_第一條">
      <style:text-properties style:text-underline-style="solid" style:text-underline-width="auto" style:text-underline-color="font-color"/>
    </style:style>
    <style:style style:name="預設段落字型" style:family="text"/>
    <style:style style:name="_30_2_5f_第一條_20_字元" style:display-name="02_第一條 字元" style:family="text"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_30_0_5f_差異_20_字元" style:display-name="00_差異 字元" style:family="text">
      <style:text-properties style:font-name="標楷體1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_30_3_5f_第一項_20_字元" style:display-name="03_第一項 字元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_30_4_5f_第一款_20_字元" style:display-name="04_第一款 字元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土永續發展基金收支保管及運用辦法</dc:title>
    <meta:initial-creator>基金預算處經濟事業科劉珮文</meta:initial-creator>
    <meta:creation-date>2017-03-07T15:45:00</meta:creation-date>
    <dc:creator>peiwen liu</dc:creator>
    <dc:date>2017-03-21T14:46:07.69</dc:date>
    <meta:print-date>2017-02-08T11:47:00</meta:print-date>
    <meta:editing-cycles>3</meta:editing-cycles>
    <meta:editing-duration>P2171DT9H32M56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1119" meta:character-count="1187"/>
  </office:meta>
</office:document-meta>
</file>