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="微軟正黑體" style:font-name-asian="微軟正黑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="微軟正黑體" style:font-name-asian="微軟正黑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fo:text-align="justify" fo:text-indent="0.1805in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0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2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3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6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5.75in" style:use-optimal-column-width="false"/>
    </style:style>
    <style:style style:name="Table27" style:family="table">
      <style:table-properties style:width="7in" fo:margin-left="-0.1472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區塊文字" style:family="paragraph">
      <style:paragraph-properties fo:text-align="center" fo:margin-top="0.125in" fo:margin-bottom="0.125in" fo:line-height="0.3472in" fo:margin-left="0.5138in" fo:margin-right="0.083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58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2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2.333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9" style:parent-style-name="區塊文字" style:family="paragraph">
      <style:paragraph-properties fo:margin-top="0.125in" fo:margin-bottom="0.125in" fo:line-height="0.3472in" fo:margin-left="0in" fo:margin-right="0.0194in" fo:text-indent="0in">
        <style:tab-stops/>
      </style:paragraph-properties>
      <style:text-properties style:font-name-asian="標楷體"/>
    </style:style>
    <style:style style:name="P80" style:parent-style-name="區塊文字" style:family="paragraph">
      <style:paragraph-properties fo:margin-top="0.125in" fo:margin-bottom="0.125in" fo:line-height="0.3472in" fo:margin-left="0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0in" fo:margin-right="0.0194in" fo:text-indent="0in">
        <style:tab-stops/>
      </style:paragraph-properties>
      <style:text-properties style:font-name-asian="標楷體"/>
    </style:style>
    <style:style style:name="P82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內政部國土管理署都市更新建設組</text:p>
            <text:p text:style-name="P7">地址：105404臺北市松山區八德路2段342號</text:p>
            <text:p text:style-name="P8"><text:span text:style-name="T9">電話：</text:span><text:span text:style-name="T10">(02)8771-2714丁小姐、(02)8771-2720林先生</text:span><text:span text:style-name="T11"><text:s/></text:span><text:span text:style-name="T12"><text:s text:c="27"/></text:span><text:span text:style-name="T13"><text:s/></text:span><text:span text:style-name="T14"><text:s/></text:span></text:p>
          </table:table-cell>
        </table:table-row>
      </table:table>
      <text:p text:style-name="P15">填表時請注意：</text:p>
      <text:list text:style-name="LFO1" text:continue-numbering="true">
        <text:list-item>
          <text:p text:style-name="P16">本意見不必另備文。</text:p>
        </text:list-item>
        <text:list-item>
          <text:p text:style-name="P17">建議理由及辦法請儘量以簡要文字條列。</text:p>
        </text:list-item>
        <text:list-item>
          <text:p text:style-name="P18">「編號」欄請免填。</text:p>
        </text:list-item>
        <text:list-item>
          <text:p text:style-name="P19">請檢附建議修正意見圖及有關資料。</text:p>
        </text:list-item>
      </text:list>
      <text:p text:style-name="P20"/>
      <text:p text:style-name="P21">建議位置及修正意見圖</text:p>
      <text:p text:style-name="P22">北</text:p>
      <text:p text:style-name="P23">↑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公民或團體對</text:span><text:span text:style-name="T34">「</text:span><text:span text:style-name="T35">變更高雄新市鎮特定區主要計畫（第三期發展區開發）案</text:span><text:span text:style-name="T36">」及「</text:span><text:span text:style-name="T37">擬訂高雄新市鎮特定區第三期細部計畫案</text:span><text:span text:style-name="T38">」</text:span><text:span text:style-name="T39">意見</text:span><text:span text:style-name="T40">表</text:span></text:p>
          </table:table-cell>
          <table:covered-table-cell/>
        </table:table-row>
        <table:table-row table:style-name="TableRow41">
          <table:table-cell table:style-name="TableCell42">
            <text:p text:style-name="P43">編　　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陳情位置</text:p>
          </table:table-cell>
          <table:table-cell table:style-name="TableCell49">
            <text:p text:style-name="P50">1.土地標示：<text:s text:c="6"/>段（小段）<text:s text:c="2"/>　　地號</text:p>
            <text:p text:style-name="P51">2.門牌號：　　　　路（街）　　　段（弄）　　　巷　　　號</text:p>
            <text:p text:style-name="P52"/>
          </table:table-cell>
        </table:table-row>
        <table:table-row table:style-name="TableRow53">
          <table:table-cell table:style-name="TableCell54">
            <text:p text:style-name="P55">陳情理由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建議事項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備　　註</text:p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>　　　　陳情人或其代表：<text:s text:c="13"/>　　　<text:s/>(正楷簽名或蓋章)</text:p>
      <text:p text:style-name="P80">　　　　通訊地址：</text:p>
      <text:p text:style-name="P81">　　　　聯絡電話：</text:p>
      <text:p text:style-name="P82"><text:span text:style-name="T83">中　華　民　國　</text:span><text:span text:style-name="T84"><text:s text:c="10"/></text:span><text:span text:style-name="T85">年</text:span><text:span text:style-name="T86"><text:s text:c="12"/></text:span><text:span text:style-name="T87"><text:s/></text:span><text:span text:style-name="T88"><text:s/></text:span><text:span text:style-name="T89">月</text:span><text:span text:style-name="T90"><text:s text:c="8"/></text:span><text:span text:style-name="T91"><text:s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FU</meta:initial-creator>
    <dc:creator>vivian Ding</dc:creator>
    <meta:creation-date>2024-08-12T02:00:00Z</meta:creation-date>
    <dc:date>2024-08-12T02:00:00Z</dc:date>
    <meta:print-date>2007-01-19T07:52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70" meta:character-count="468" meta:row-count="3" meta:non-whitespace-character-count="399"/>
  </office:meta>
</office:document-meta>
</file>