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6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597in" style:use-optimal-column-width="false"/>
    </style:style>
    <style:style style:name="TableColumn13" style:family="table-column">
      <style:table-column-properties style:column-width="1.118in" style:use-optimal-column-width="false"/>
    </style:style>
    <style:style style:name="TableColumn14" style:family="table-column">
      <style:table-column-properties style:column-width="0.7527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618in" style:use-optimal-column-width="false"/>
    </style:style>
    <style:style style:name="TableColumn21" style:family="table-column">
      <style:table-column-properties style:column-width="0.8722in" style:use-optimal-column-width="false"/>
    </style:style>
    <style:style style:name="Table11" style:family="table">
      <style:table-properties style:width="7.634in" fo:margin-left="0in" table:align="center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416in" style:letter-kerning="false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微軟正黑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letter-spacing="-0.0138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-asian="標楷體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6972in" style:use-optimal-row-height="false"/>
    </style:style>
    <style:style style:name="TableCell9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line-height="0.1944in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fo:letter-spacing="0.0388in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15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16" style:family="table-row">
      <style:table-row-properties style:min-row-height="0.3131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-0.0138in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-asian="標楷體"/>
    </style:style>
    <style:style style:name="TableRow132" style:family="table-row">
      <style:table-row-properties style:min-row-height="0.1354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944in"/>
    </style:style>
    <style:style style:name="T138" style:parent-style-name="預設段落字型" style:family="text">
      <style:text-properties style:font-name-asian="標楷體" fo:letter-spacing="-0.0138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41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944in"/>
    </style:style>
    <style:style style:name="T146" style:parent-style-name="預設段落字型" style:family="text">
      <style:text-properties style:font-name-asian="標楷體" fo:letter-spacing="-0.0138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widows="2" fo:orphans="2" fo:text-align="center" fo:line-height="0.1944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1041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375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-0.0055in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-asian="標楷體"/>
    </style:style>
    <style:style style:name="TableRow180" style:family="table-row">
      <style:table-row-properties style:min-row-height="0.2256in" style:use-optimal-row-height="false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TableRow196" style:family="table-row">
      <style:table-row-properties style:min-row-height="0.2034in" style:use-optimal-row-height="false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-asian="標楷體"/>
    </style:style>
    <style:style style:name="TableRow212" style:family="table-row">
      <style:table-row-properties style:min-row-height="0.1805in" style:use-optimal-row-height="false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TableRow228" style:family="table-row">
      <style:table-row-properties style:min-row-height="0.159in" style:use-optimal-row-height="false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ableRow245" style:family="table-row">
      <style:table-row-properties style:min-row-height="0.3694in" style:use-optimal-row-height="false"/>
    </style:style>
    <style:style style:name="TableCell24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 fo:line-height="0.194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55" style:parent-style-name="內文" style:family="paragraph">
      <style:paragraph-properties fo:line-height="0.1944in" fo:text-indent="0.2083in"/>
      <style:text-properties style:font-name-asian="標楷體"/>
    </style:style>
    <style:style style:name="TableRow256" style:family="table-row">
      <style:table-row-properties style:min-row-height="0.7465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 2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282" style:family="table-row">
      <style:table-row-properties style:min-row-height="0.9548in" style:use-optimal-row-height="false"/>
    </style:style>
    <style:style style:name="TableCell28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285" style:parent-style-name="內文" style:family="paragraph">
      <style:paragraph-properties fo:line-height="0.1944in" fo:text-indent="0.083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fo:letter-spacing="0.0166in"/>
    </style:style>
    <style:style style:name="P288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1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300" style:parent-style-name="內文" style:list-style-name="LFO1" style:family="paragraph">
      <style:text-properties style:font-name="標楷體" style:font-name-asian="標楷體" style:font-size-complex="14pt"/>
    </style:style>
    <style:style style:name="P301" style:parent-style-name="內文" style:list-style-name="LFO1" style:family="paragraph">
      <style:text-properties style:font-name="標楷體" style:font-name-asian="標楷體" style:font-size-complex="14pt"/>
    </style:style>
    <style:style style:name="P302" style:parent-style-name="內文" style:list-style-name="LFO1" style:family="paragraph">
      <style:text-properties style:font-name="標楷體" style:font-name-asian="標楷體" style:font-size-complex="14pt"/>
    </style:style>
    <style:style style:name="P303" style:parent-style-name="內文" style:list-style-name="LFO1" style:family="paragraph">
      <style:text-properties style:font-name="標楷體" style:font-name-asian="標楷體" style:font-size-complex="14pt"/>
    </style:style>
    <style:style style:name="P304" style:parent-style-name="內文" style:list-style-name="LFO1" style:family="paragraph">
      <style:text-properties style:font-name="標楷體" style:font-name-asian="標楷體" style:font-size-complex="14pt"/>
    </style:style>
    <style:style style:name="P305" style:parent-style-name="內文" style:list-style-name="LFO1" style:family="paragraph">
      <style:text-properties style:font-name="標楷體" style:font-name-asian="標楷體" style:font-size-complex="14pt"/>
    </style:style>
    <style:style style:name="P306" style:parent-style-name="內文" style:list-style-name="LFO2" style:family="paragraph">
      <style:text-properties style:font-name="標楷體" style:font-name-asian="標楷體" style:font-size-complex="14pt"/>
    </style:style>
    <style:style style:name="P307" style:parent-style-name="內文" style:list-style-name="LFO2" style:family="paragraph">
      <style:text-properties style:font-name="標楷體" style:font-name-asian="標楷體" style:font-size-complex="14pt"/>
    </style:style>
    <style:style style:name="P308" style:parent-style-name="內文" style:list-style-name="LFO2" style:family="paragraph">
      <style:text-properties style:font-name="標楷體" style:font-name-asian="標楷體" style:font-size-complex="14pt"/>
    </style:style>
    <style:style style:name="P309" style:parent-style-name="內文" style:list-style-name="LFO1" style:family="paragraph"/>
    <style:style style:name="T310" style:parent-style-name="預設段落字型" style:family="text">
      <style:text-properties style:font-name="標楷體" style:font-name-asian="標楷體" style:font-size-complex="16pt"/>
    </style:style>
    <style:style style:name="P311" style:parent-style-name="內文" style:list-style-name="LFO1" style:family="paragraph">
      <style:text-properties style:font-name="標楷體" style:font-name-asian="標楷體" style:font-size-complex="14pt"/>
    </style:style>
    <style:style style:name="P312" style:parent-style-name="內文" style:list-style-name="LFO1" style:family="paragraph"/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8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P316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317" style:parent-style-name="內文" style:family="paragraph">
      <style:paragraph-properties fo:text-indent="0.3333in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indent="0.3333in"/>
      <style:text-properties style:font-name-asian="標楷體"/>
    </style:style>
    <style:style style:name="P322" style:parent-style-name="內文" style:family="paragraph">
      <style:paragraph-properties fo:text-indent="0.3333in"/>
      <style:text-properties style:font-name-asian="標楷體"/>
    </style:style>
    <style:style style:name="P323" style:parent-style-name="內文" style:family="paragraph">
      <style:paragraph-properties fo:text-indent="0.3333in"/>
      <style:text-properties style:font-name-asian="標楷體"/>
    </style:style>
    <style:style style:name="P324" style:parent-style-name="內文" style:family="paragraph">
      <style:paragraph-properties fo:text-indent="0.3333in"/>
      <style:text-properties style:font-name-asian="標楷體"/>
    </style:style>
    <style:style style:name="P325" style:parent-style-name="內文" style:family="paragraph">
      <style:paragraph-properties fo:text-indent="0.3333in"/>
      <style:text-properties style:font-name-asian="標楷體"/>
    </style:style>
    <style:style style:name="P326" style:parent-style-name="內文" style:family="paragraph">
      <style:paragraph-properties fo:text-indent="0.3333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43819in" svg:y="-0.24931in" svg:width="0.91667in" svg:height="0.36042in" style:rel-width="scale" style:rel-height="scale"><draw:text-box><text:p text:style-name="P3">填寫範例</text:p></draw:text-box><svg:title/><svg:desc/></draw:frame></text:span><text:span text:style-name="T4">內政部國土管理署檔案應用申請書</text:span></text:p>
      <text:p text:style-name="P5">Application Form for<text:s/>National Land Management<text:s/>Agency,<text:s/>Ministry of The Interior<text:s/>Archive Viewing</text:p>
      <text:p text:style-name="P6"><text:span text:style-name="T7">申請書編號</text:span><text:span text:style-name="T8">(</text:span><text:span text:style-name="T9">Application No.)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8"/>名</text:p>
            <text:p text:style-name="P25">Name</text:p>
          </table:table-cell>
          <table:covered-table-cell/>
          <table:table-cell table:style-name="TableCell26" table:number-columns-spanned="2">
            <text:p text:style-name="P27">出生年月日</text:p>
            <text:p text:style-name="P28">Date of Birth</text:p>
            <text:p text:style-name="P29"><text:span text:style-name="T30">(yy/mm/dd)</text:span></text:p>
          </table:table-cell>
          <table:covered-table-cell/>
          <table:table-cell table:style-name="TableCell31">
            <text:p text:style-name="P32">身分證明文件字號</text:p>
            <text:p text:style-name="P33">Identification Document No.</text:p>
          </table:table-cell>
          <table:table-cell table:style-name="TableCell34" table:number-columns-spanned="5">
            <text:p text:style-name="P35"><text:span text:style-name="T36">住（居）所、聯絡電話</text:span></text:p>
            <text:p text:style-name="P37"><text:span text:style-name="T38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人</text:p>
            <text:p text:style-name="P42">Applicant</text:p>
            <text:p text:style-name="P43"/>
            <text:p text:style-name="P44"><text:span text:style-name="T45">李大明</text:span></text:p>
          </table:table-cell>
          <table:covered-table-cell/>
          <table:table-cell table:style-name="TableCell46" table:number-columns-spanned="2">
            <text:p text:style-name="P47">43.1.1</text:p>
          </table:table-cell>
          <table:covered-table-cell/>
          <table:table-cell table:style-name="TableCell48">
            <text:p text:style-name="P49">A123456789</text:p>
          </table:table-cell>
          <table:table-cell table:style-name="TableCell50" table:number-columns-spanned="5">
            <text:p text:style-name="P51"><text:span text:style-name="T52">地</text:span><text:span text:style-name="T53"><text:s text:c="3"/></text:span><text:span text:style-name="T54">址：臺北市八德路</text:span><text:span text:style-name="T55">2</text:span><text:span text:style-name="T56">段</text:span><text:span text:style-name="T57">342</text:span><text:span text:style-name="T58">號</text:span></text:p>
            <text:p text:style-name="P59"><text:span text:style-name="T60">Address</text:span></text:p>
            <text:p text:style-name="P61">電話：（H）02-87712345（O）02-8771111</text:p>
            <text:p text:style-name="P62"><text:span text:style-name="T63">Phone</text:span></text:p>
            <text:p text:style-name="P6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內文"><text:span text:style-name="T67">代理人</text:span><text:span text:style-name="T68">(</text:span><text:span text:style-name="T69">Agent</text:span><text:span text:style-name="T70">)</text:span></text:p>
            <text:p text:style-name="內文"><text:span text:style-name="T71">李大華</text:span></text:p>
            <text:p text:style-name="P72"><text:span text:style-name="T73">※</text:span><text:span text:style-name="T74">與申請人之關係</text:span><text:span text:style-name="T75">Relationship to the applicant</text:span></text:p>
            <text:p text:style-name="P76">(<text:s text:c="10"/>)</text:p>
          </table:table-cell>
          <table:covered-table-cell/>
          <table:table-cell table:style-name="TableCell77" table:number-columns-spanned="2">
            <text:p text:style-name="P78">45.2.2</text:p>
          </table:table-cell>
          <table:covered-table-cell/>
          <table:table-cell table:style-name="TableCell79">
            <text:p text:style-name="P80">B123456788</text:p>
          </table:table-cell>
          <table:table-cell table:style-name="TableCell81" table:number-columns-spanned="5">
            <text:p text:style-name="P82"><text:span text:style-name="T83">地</text:span><text:span text:style-name="T84"><text:s text:c="3"/></text:span><text:span text:style-name="T85">址：臺北市八德路</text:span><text:span text:style-name="T86">2</text:span><text:span text:style-name="T87">段</text:span><text:span text:style-name="T88">342</text:span><text:span text:style-name="T89">號</text:span></text:p>
            <text:p text:style-name="P90">Address</text:p>
            <text:p text:style-name="P91"/>
            <text:p text:style-name="P92">電話：（H）02-87712345（O）02-8771111</text:p>
            <text:p text:style-name="P93"><text:span text:style-name="T94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※</text:span><text:span text:style-name="T99">法人、團體、事務所或營業所名稱：</text:span><text:span text:style-name="T100"><text:line-break/></text:span><text:span text:style-name="T101">　</text:span><text:span text:style-name="T102">The name of corporation</text:span><text:span text:style-name="T103">、</text:span><text:span text:style-name="T104">organization</text:span><text:span text:style-name="T105">、</text:span><text:span text:style-name="T106">firm or office</text:span></text:p>
            <text:p text:style-name="P107"><text:span text:style-name="T108"><text:s text:c="2"/></text:span><text:span text:style-name="T109">地</text:span><text:span text:style-name="T110"><text:s text:c="3"/></text:span><text:span text:style-name="T111">址：</text:span><text:span text:style-name="T112"><text:line-break/></text:span><text:span text:style-name="T113">Address</text:span></text:p>
            <text:p text:style-name="P114">（管理人或代表人資料請填於上項申請人欄位）</text:p>
            <text:p text:style-name="P115">(The information of managers or representatives<text:s/>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序號</text:p>
            <text:p text:style-name="P119">No.</text:p>
          </table:table-cell>
          <table:table-cell table:style-name="TableCell120" table:number-columns-spanned="2" table:number-rows-spanned="3">
            <text:p text:style-name="P121">檔號或文(編)號</text:p>
            <text:p text:style-name="P122"><text:span text:style-name="T123">Archive or Reference No</text:span><text:span text:style-name="T124">.</text:span></text:p>
          </table:table-cell>
          <table:covered-table-cell/>
          <table:table-cell table:style-name="TableCell125" table:number-columns-spanned="3" table:number-rows-spanned="3">
            <text:p text:style-name="P126">檔案名稱或內容要旨或其他可供查詢檔號或文(編)號之資訊</text:p>
            <text:p text:style-name="P127"><text:span text:style-name="T128">Archive No./Subject/Other information available for enquiry Archive or Reference No.</text:span></text:p>
          </table:table-cell>
          <table:covered-table-cell/>
          <table:covered-table-cell/>
          <table:table-cell table:style-name="TableCell129" table:number-columns-spanned="4">
            <text:p text:style-name="P130">申請項目（可複選）</text:p>
            <text:p text:style-name="P131">Item (Multi-selectable)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rows-spanned="2">
            <text:p text:style-name="P137"><text:span text:style-name="T138">閱覽抄錄</text:span><text:span text:style-name="T139">Viewing</text:span></text:p>
            <text:p text:style-name="P140">&amp;<text:s/>hand-</text:p>
            <text:p text:style-name="P141">copying</text:p>
          </table:table-cell>
          <table:table-cell table:style-name="TableCell142" table:number-columns-spanned="2">
            <text:p text:style-name="P143">複製紙本Duplicating</text:p>
          </table:table-cell>
          <table:covered-table-cell/>
          <table:table-cell table:style-name="TableCell144" table:number-rows-spanned="2">
            <text:p text:style-name="P145"><text:span text:style-name="T146">複製電子檔</text:span><text:span text:style-name="T147">Electronic</text:span></text:p>
            <text:p text:style-name="P148"><text:span text:style-name="T149">file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table-cell table:style-name="TableCell155">
            <text:p text:style-name="P156">黑白Black</text:p>
            <text:p text:style-name="P157"><text:span text:style-name="T158">&amp; white</text:span></text:p>
          </table:table-cell>
          <table:table-cell table:style-name="TableCell159">
            <text:p text:style-name="P160"><text:span text:style-name="T161">彩色</text:span><text:span text:style-name="T162">Color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>050/E40403/18/0001/001</text:p>
          </table:table-cell>
          <table:covered-table-cell/>
          <table:table-cell table:style-name="TableCell169" table:number-columns-spanned="3">
            <text:p text:style-name="P170">各縣市都市計畫委員會聘任</text:p>
          </table:table-cell>
          <table:covered-table-cell/>
          <table:covered-table-cell/>
          <table:table-cell table:style-name="TableCell171">
            <text:p text:style-name="P172"><text:span text:style-name="T173"></text:span>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2">
            <text:p text:style-name="P184">070/7-2/01/1/3</text:p>
          </table:table-cell>
          <table:covered-table-cell/>
          <table:table-cell table:style-name="TableCell185" table:number-columns-spanned="3">
            <text:p text:style-name="P186">內政部編印購屋常識</text:p>
          </table:table-cell>
          <table:covered-table-cell/>
          <table:covered-table-cell/>
          <table:table-cell table:style-name="TableCell187">
            <text:p text:style-name="P188"><text:span text:style-name="T189"></text:span>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 table:number-columns-spanned="2">
            <text:p text:style-name="P200">080/632.1/01/1/1</text:p>
          </table:table-cell>
          <table:covered-table-cell/>
          <table:table-cell table:style-name="TableCell201" table:number-columns-spanned="3">
            <text:p text:style-name="P202">雨水下水道6年建設計畫</text:p>
          </table:table-cell>
          <table:covered-table-cell/>
          <table:covered-table-cell/>
          <table:table-cell table:style-name="TableCell203">
            <text:p text:style-name="P204"><text:span text:style-name="T205">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2">
            <text:p text:style-name="P216">105/030501/01/3/4</text:p>
          </table:table-cell>
          <table:covered-table-cell/>
          <table:table-cell table:style-name="TableCell217" table:number-columns-spanned="3">
            <text:p text:style-name="P218">政府優惠專案貸款</text:p>
          </table:table-cell>
          <table:covered-table-cell/>
          <table:covered-table-cell/>
          <table:table-cell table:style-name="TableCell219">
            <text:p text:style-name="P220"><text:span text:style-name="T221"></text:span>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 table:number-columns-spanned="2">
            <text:p text:style-name="P232">090/E181.02/01/1/47</text:p>
          </table:table-cell>
          <table:covered-table-cell/>
          <table:table-cell table:style-name="TableCell233" table:number-columns-spanned="3">
            <text:p text:style-name="P234">申請住都局核發使用執照影本</text:p>
          </table:table-cell>
          <table:covered-table-cell/>
          <table:covered-table-cell/>
          <table:table-cell table:style-name="TableCell235">
            <text:p text:style-name="P236">□</text:p>
          </table:table-cell>
          <table:table-cell table:style-name="TableCell237">
            <text:p text:style-name="P238"><text:span text:style-name="T239">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<text:span text:style-name="T244"></text:span></text:p>
          </table:table-cell>
        </table:table-row>
        <table:table-row table:style-name="TableRow245">
          <table:table-cell table:style-name="TableCell246" table:number-columns-spanned="10">
            <text:p text:style-name="P247"><text:span text:style-name="T248">※</text:span><text:span text:style-name="T249">序號</text:span><text:span text:style-name="T250"><text:s text:c="17"/></text:span><text:span text:style-name="T251">有使用檔案原件之必要，事由：</text:span><text:span text:style-name="T252"><text:s text:c="5"/></text:span><text:span text:style-name="T253">　</text:span><text:span text:style-name="T254"><text:s text:c="34"/></text:span></text:p>
            <text:p text:style-name="P255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<text:span text:style-name="T259">申請目的</text:span><text:span text:style-name="T260">(</text:span><text:span text:style-name="T261">The application purpose)</text:span><text:span text:style-name="T262">：</text:span><text:span text:style-name="T263">□</text:span><text:span text:style-name="T264">歷史考證</text:span><text:span text:style-name="T265">Historical Research<text:s/></text:span><text:span text:style-name="T266"></text:span><text:span text:style-name="T267">學術研究</text:span><text:span text:style-name="T268">Academic Research <text:s text:c="2"/>□</text:span><text:span text:style-name="T269">事證稽憑</text:span><text:span text:style-name="T270">Facts Certification <text:s/>□</text:span><text:span text:style-name="T271">業務參考</text:span><text:span text:style-name="T272">Business Reference <text:s/></text:span><text:span text:style-name="T273"></text:span><text:span text:style-name="T274">權益保障</text:span><text:span text:style-name="T275">Rights Protection <text:s/>□</text:span><text:span text:style-name="T276">其他</text:span><text:span text:style-name="T277">(</text:span><text:span text:style-name="T278">請敘明目</text:span><text:span text:style-name="T279">)Others(please describe purpose):</text:span><text:span text:style-name="T280"><text:s text:c="17"/></text:span><text:span text:style-name="T28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此致<text:s text:c="4"/>內政部國土管理署</text:p>
            <text:p text:style-name="P285"><text:span text:style-name="T286">For <text:s text:c="4"/></text:span><text:span text:style-name="T287">Construction and Planning Agency Ministry of The Interior</text:span></text:p>
            <text:p text:style-name="P288"><text:s text:c="2"/>申請人簽章：<text:s/><text:s text:c="17"/>※代理人簽章：<text:s text:c="17"/>申請日期：<text:s text:c="4"/>年<text:s text:c="4"/>月<text:s text:c="4"/>日</text:p>
            <text:p text:style-name="P289"><text:span text:style-name="T290"><text:s text:c="2"/></text:span><text:span text:style-name="T291">Applicant’s Signature<text:s/></text:span><text:span text:style-name="T292"><text:s text:c="12"/></text:span><text:span text:style-name="T293"><text:s/></text:span><text:span text:style-name="T294">Agent’s Signature<text:s/></text:span><text:span text:style-name="T295"><text:s text:c="14"/></text:span><text:span text:style-name="T296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soft-page-break/>
      <text:p text:style-name="P298">填<text:s text:c="2"/>寫<text:s text:c="2"/>須<text:s text:c="2"/>知</text:p>
      <text:list text:style-name="LFO1" text:continue-numbering="true">
        <text:list-item>
          <text:p text:style-name="P299">※標記者，請依需要加填，其他欄位請填具完整。</text:p>
        </text:list-item>
        <text:list-item>
          <text:p text:style-name="P300">身分證明文件字號請填列身分證字號、護照或居留證號碼。</text:p>
        </text:list-item>
        <text:list-item>
          <text:p text:style-name="P301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302">法人、團體、事務所或營業所請附登記證影本。</text:p>
        </text:list-item>
        <text:list-item>
          <text:p text:style-name="P303">本署檔案應用准駁依檔案法第18條、政府資訊公開法第18條、行政程序法第46條及其他法令之規定辦理。</text:p>
        </text:list-item>
        <text:list-item>
          <text:p text:style-name="P304">閱覽、抄錄或複製檔案，應於本署所定時間及場所為之。</text:p>
        </text:list-item>
        <text:list-item>
          <text:p text:style-name="P305">閱覽、抄錄或複製檔案，應遵守（檔案應用規範）有關規定，並不得有下列行為：</text:p>
        </text:list-item>
      </text:list>
      <text:list text:style-name="LFO2" text:continue-numbering="true">
        <text:list-item>
          <text:p text:style-name="P306">添註、塗改、更換、抽取、圈點或污損檔案。</text:p>
        </text:list-item>
        <text:list-item>
          <text:p text:style-name="P307">拆散已裝訂完成之檔案。</text:p>
        </text:list-item>
        <text:list-item>
          <text:p text:style-name="P308">以其他方法破壞檔案或變更檔案內容。</text:p>
        </text:list-item>
      </text:list>
      <text:list text:style-name="LFO1" text:continue-numbering="true">
        <text:list-item>
          <text:p text:style-name="P309"><text:span text:style-name="T310">閱覽、抄錄或複製檔案收費標準：依國家發展委員會檔案管理局訂定之「檔案閱覽抄錄複製收費標準」收費。</text:span></text:p>
        </text:list-item>
        <text:list-item>
          <text:p text:style-name="P311">應用檔案而侵害第三人之著作權或隱私權等權益情形時，應由申請人（代理人）自負責任。</text:p>
        </text:list-item>
        <text:list-item>
          <text:p text:style-name="P312"><text:span text:style-name="T313">申請書填具後，得以書面通訊方式送「內政部</text:span><text:span text:style-name="T314">國土管理署</text:span><text:span text:style-name="T315">」。</text:span></text:p>
        </text:list-item>
      </text:list>
      <text:p text:style-name="P316">地址：台北市八德路2段342號</text:p>
      <text:p text:style-name="P317"><text:span text:style-name="T318">電話：</text:span><text:span text:style-name="T319">02-87712345</text:span><text:span text:style-name="T320"><text:s/></text:span></text:p>
      <text:p text:style-name="P321"/>
      <text:p text:style-name="P322"/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830505</dc:creator>
    <meta:creation-date>2021-05-12T03:06:00Z</meta:creation-date>
    <dc:date>2023-09-08T05:55:00Z</dc:date>
    <meta:print-date>2021-05-11T08:56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42" meta:character-count="2294" meta:row-count="16" meta:non-whitespace-character-count="1956"/>
  </office:meta>
</office:document-meta>
</file>